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4cm" fo:margin-left="0.191cm" fo:margin-top="0cm" fo:margin-bottom="0cm" table:align="left"/>
    </style:style>
    <style:style style:name="Tabela2.A" style:family="table-column">
      <style:table-column-properties style:column-width="8.102cm"/>
    </style:style>
    <style:style style:name="Tabela2.B" style:family="table-column">
      <style:table-column-properties style:column-width="7.88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="0cm" fo:border="0.35pt solid #000001">
        <style:background-image/>
      </style:table-cell-properties>
    </style:style>
    <style:style style:name="Tabela3" style:family="table">
      <style:table-properties style:width="15.984cm" fo:margin-left="0.191cm" fo:margin-top="0cm" fo:margin-bottom="0cm" table:align="left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text-properties fo:color="#000000" style:font-name="Trebuchet MS" fo:font-size="13pt" officeooo:rsid="0014075e" officeooo:paragraph-rsid="0014075e" style:font-size-asian="13pt" style:font-size-complex="13pt"/>
    </style:style>
    <style:style style:name="P2" style:family="paragraph" style:parent-style-name="Standard">
      <style:text-properties fo:color="#000000" style:font-name="Trebuchet MS" fo:font-size="13pt" officeooo:rsid="0014075e" officeooo:paragraph-rsid="00232860" style:font-size-asian="13pt" style:font-size-complex="13pt"/>
    </style:style>
    <style:style style:name="P3" style:family="paragraph" style:parent-style-name="Standard">
      <style:text-properties fo:color="#000000" style:font-name="Trebuchet MS" fo:font-size="13pt" officeooo:rsid="00196e2a" officeooo:paragraph-rsid="00196e2a" style:font-size-asian="13pt" style:font-size-complex="13pt"/>
    </style:style>
    <style:style style:name="P4" style:family="paragraph" style:parent-style-name="Standard">
      <style:text-properties fo:color="#000000" style:font-name="Trebuchet MS" fo:font-size="13pt" officeooo:rsid="001d14d3" officeooo:paragraph-rsid="00232860" style:font-size-asian="13pt" style:font-size-complex="13pt"/>
    </style:style>
    <style:style style:name="P5" style:family="paragraph" style:parent-style-name="Standard">
      <style:text-properties fo:color="#000000" style:font-name="Trebuchet MS" fo:font-size="13pt" officeooo:rsid="001e7ea3" officeooo:paragraph-rsid="00232860" style:font-size-asian="13pt" style:font-size-complex="13pt"/>
    </style:style>
    <style:style style:name="P6" style:family="paragraph" style:parent-style-name="Standard">
      <style:text-properties fo:color="#000000" style:font-name="Trebuchet MS" fo:font-size="13pt" fo:font-weight="bold" officeooo:rsid="002034cd" officeooo:paragraph-rsid="00232860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/>
      <style:text-properties fo:font-size="13pt" officeooo:paragraph-rsid="00232860" style:font-size-asian="13pt" style:font-size-complex="13pt"/>
    </style:style>
    <style:style style:name="P8" style:family="paragraph" style:parent-style-name="Standard">
      <style:text-properties fo:color="#198a8a" style:font-name="Trebuchet MS" fo:font-size="13pt" officeooo:rsid="0014075e" officeooo:paragraph-rsid="00232860" style:font-size-asian="13pt" style:font-size-complex="13pt"/>
    </style:style>
    <style:style style:name="P9" style:family="paragraph" style:parent-style-name="Standard">
      <style:text-properties fo:color="#198a8a" style:font-name="Trebuchet MS" fo:font-size="13pt" officeooo:rsid="0014075e" officeooo:paragraph-rsid="0021783f" style:font-size-asian="13pt" style:font-size-complex="13pt"/>
    </style:style>
    <style:style style:name="P10" style:family="paragraph" style:parent-style-name="Standard">
      <style:text-properties fo:color="#198a8a" style:font-name="Trebuchet MS" fo:font-size="13pt" officeooo:rsid="001ba0bd" officeooo:paragraph-rsid="001ba0bd" style:font-size-asian="13pt" style:font-size-complex="13pt"/>
    </style:style>
    <style:style style:name="P11" style:family="paragraph" style:parent-style-name="Standard">
      <style:text-properties fo:color="#198a8a" style:font-name="Trebuchet MS" fo:font-size="13pt" officeooo:rsid="001ba0bd" officeooo:paragraph-rsid="00232860" style:font-size-asian="13pt" style:font-size-complex="13pt"/>
    </style:style>
    <style:style style:name="P12" style:family="paragraph" style:parent-style-name="Standard">
      <style:text-properties fo:color="#198a8a" style:font-name="Trebuchet MS" fo:font-size="13pt" officeooo:rsid="001d14d3" officeooo:paragraph-rsid="00232860" style:font-size-asian="13pt" style:font-size-complex="13pt"/>
    </style:style>
    <style:style style:name="P13" style:family="paragraph" style:parent-style-name="Standard">
      <style:text-properties fo:color="#198a8a" style:font-name="Trebuchet MS" fo:font-size="13pt" officeooo:rsid="001d14d3" officeooo:paragraph-rsid="001ba0bd" style:font-size-asian="13pt" style:font-size-complex="13pt"/>
    </style:style>
    <style:style style:name="P14" style:family="paragraph" style:parent-style-name="Standard">
      <style:text-properties fo:color="#198a8a" style:font-name="Trebuchet MS" fo:font-size="13pt" officeooo:rsid="001d14d3" officeooo:paragraph-rsid="001d14d3" style:font-size-asian="13pt" style:font-size-complex="13pt"/>
    </style:style>
    <style:style style:name="P15" style:family="paragraph" style:parent-style-name="Standard">
      <style:text-properties fo:color="#198a8a" style:font-name="Trebuchet MS" fo:font-size="13pt" officeooo:rsid="002034cd" officeooo:paragraph-rsid="002034cd" style:font-size-asian="13pt" style:font-size-complex="13pt"/>
    </style:style>
    <style:style style:name="P16" style:family="paragraph" style:parent-style-name="Standard">
      <style:text-properties fo:color="#198a8a" style:font-name="Trebuchet MS" fo:font-size="13pt" officeooo:rsid="002034cd" officeooo:paragraph-rsid="001d14d3" style:font-size-asian="13pt" style:font-size-complex="13pt"/>
    </style:style>
    <style:style style:name="P17" style:family="paragraph" style:parent-style-name="Standard">
      <style:text-properties fo:color="#198a8a" style:font-name="Trebuchet MS" fo:font-size="13pt" fo:font-weight="bold" officeooo:rsid="0016a5f4" officeooo:paragraph-rsid="00232860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198a8a" style:font-name="Trebuchet MS" fo:font-size="13pt" fo:font-weight="bold" officeooo:rsid="001e7ea3" officeooo:paragraph-rsid="00232860" style:font-size-asian="13pt" style:font-weight-asian="bold" style:font-size-complex="13pt" style:font-weight-complex="bold"/>
    </style:style>
    <style:style style:name="P19" style:family="paragraph" style:parent-style-name="Standard">
      <style:text-properties fo:color="#198a8a" style:font-name="Trebuchet MS" fo:font-size="13pt" fo:font-weight="bold" officeooo:rsid="001e7ea3" officeooo:paragraph-rsid="00265e27" style:font-size-asian="13pt" style:font-weight-asian="bold" style:font-size-complex="13pt" style:font-weight-complex="bold"/>
    </style:style>
    <style:style style:name="P20" style:family="paragraph" style:parent-style-name="Standard">
      <style:text-properties fo:color="#198a8a" style:font-name="Century Gothic" fo:font-size="20pt" fo:language="en" fo:country="US" fo:font-weight="bold" officeooo:rsid="0014075e" officeooo:paragraph-rsid="00232860" style:font-size-asian="20pt" style:font-weight-asian="bold" style:font-size-complex="13pt"/>
    </style:style>
    <style:style style:name="P21" style:family="paragraph" style:parent-style-name="Standard">
      <style:paragraph-properties fo:line-height="100%"/>
      <style:text-properties officeooo:paragraph-rsid="00232860"/>
    </style:style>
    <style:style style:name="P22" style:family="paragraph" style:parent-style-name="Standard">
      <style:paragraph-properties fo:line-height="100%"/>
      <style:text-properties style:font-name="Century Gothic" fo:font-size="12pt" fo:language="en" fo:country="US" fo:font-weight="normal" officeooo:paragraph-rsid="00232860" style:font-size-asian="12pt" style:font-weight-asian="normal"/>
    </style:style>
    <style:style style:name="P23" style:family="paragraph" style:parent-style-name="Standard">
      <style:paragraph-properties fo:line-height="100%"/>
      <style:text-properties style:font-name="Century Gothic" fo:font-size="12pt" fo:language="en" fo:country="US" fo:font-style="normal" fo:font-weight="normal" officeooo:paragraph-rsid="00232860" style:font-size-asian="12pt" style:font-style-asian="normal" style:font-weight-asian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entury Gothic" fo:font-size="20pt" fo:language="en" fo:country="US" fo:font-weight="bold" officeooo:paragraph-rsid="00232860" style:font-size-asian="20pt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entury Gothic" fo:font-size="14pt" fo:language="en" fo:country="US" fo:font-weight="normal" officeooo:paragraph-rsid="00232860" style:font-size-asian="14pt" style:font-weight-asian="normal"/>
    </style:style>
    <style:style style:name="P26" style:family="paragraph" style:parent-style-name="Standard">
      <style:paragraph-properties fo:line-height="100%"/>
      <style:text-properties style:font-name="Calibri" fo:font-size="11pt" fo:language="en" fo:country="US" fo:font-style="normal" fo:font-weight="normal" officeooo:paragraph-rsid="00232860" style:font-size-asian="11pt" style:font-style-asian="normal" style:font-weight-asian="normal"/>
    </style:style>
    <style:style style:name="P27" style:family="paragraph" style:parent-style-name="Standard">
      <style:text-properties style:font-name="Calibri" fo:font-size="11pt" fo:language="en" fo:country="US" fo:font-style="normal" fo:font-weight="normal" officeooo:paragraph-rsid="00232860" style:font-size-asian="11pt" style:font-style-asian="normal" style:font-weight-asian="normal"/>
    </style:style>
    <style:style style:name="P28" style:family="paragraph" style:parent-style-name="Standard">
      <style:paragraph-properties fo:line-height="100%"/>
      <style:text-properties style:font-name="Calibri" fo:font-size="13pt" fo:language="en" fo:country="US" fo:font-style="normal" fo:font-weight="normal" officeooo:paragraph-rsid="00232860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line-height="100%"/>
      <style:text-properties style:font-name="Calibri" fo:font-size="13pt" fo:language="sl" fo:country="SI" fo:font-style="normal" fo:font-weight="normal" officeooo:paragraph-rsid="00232860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libri" fo:font-size="20pt" fo:language="en" fo:country="US" fo:font-weight="bold" officeooo:rsid="001e7ea3" officeooo:paragraph-rsid="00232860" style:font-size-asian="20pt" style:font-weight-asian="bold"/>
    </style:style>
    <style:style style:name="P31" style:family="paragraph" style:parent-style-name="Standard">
      <style:text-properties fo:font-weight="bold" officeooo:rsid="0016a5f4" officeooo:paragraph-rsid="00232860" style:font-weight-asian="bold" style:font-weight-complex="bold"/>
    </style:style>
    <style:style style:name="P32" style:family="paragraph" style:parent-style-name="Standard">
      <style:text-properties fo:font-weight="bold" officeooo:rsid="001877c4" officeooo:paragraph-rsid="00232860" style:font-weight-asian="bold" style:font-weight-complex="bold"/>
    </style:style>
    <style:style style:name="P33" style:family="paragraph" style:parent-style-name="Standard">
      <style:text-properties officeooo:rsid="0016a5f4" officeooo:paragraph-rsid="00232860"/>
    </style:style>
    <style:style style:name="P34" style:family="paragraph" style:parent-style-name="Standard">
      <style:text-properties fo:font-weight="normal" officeooo:rsid="0016a5f4" officeooo:paragraph-rsid="00232860" style:font-weight-asian="normal" style:font-weight-complex="normal"/>
    </style:style>
    <style:style style:name="P35" style:family="paragraph" style:parent-style-name="Standard">
      <style:text-properties fo:font-weight="normal" officeooo:rsid="001877c4" officeooo:paragraph-rsid="00232860" style:font-weight-asian="normal" style:font-weight-complex="normal"/>
    </style:style>
    <style:style style:name="P36" style:family="paragraph" style:parent-style-name="Standard">
      <style:text-properties fo:color="#ff3333" style:font-name="Trebuchet MS" fo:font-size="13pt" officeooo:rsid="001d14d3" officeooo:paragraph-rsid="00232860" style:font-size-asian="13pt" style:font-size-complex="13pt"/>
    </style:style>
    <style:style style:name="P37" style:family="paragraph" style:parent-style-name="Standard">
      <style:text-properties fo:color="#ff3333" style:font-name="Trebuchet MS" fo:font-size="13pt" officeooo:rsid="001e7ea3" officeooo:paragraph-rsid="00232860" style:font-size-asian="13pt" style:font-size-complex="13pt"/>
    </style:style>
    <style:style style:name="P38" style:family="paragraph" style:parent-style-name="Standard">
      <style:paragraph-properties fo:line-height="150%" fo:text-align="center" style:justify-single-word="false"/>
      <style:text-properties officeooo:paragraph-rsid="00232860"/>
    </style:style>
    <style:style style:name="P39" style:family="paragraph" style:parent-style-name="Standard">
      <style:text-properties officeooo:paragraph-rsid="00232860"/>
    </style:style>
    <style:style style:name="P40" style:family="paragraph" style:parent-style-name="Standard">
      <style:text-properties style:use-window-font-color="true" style:font-name="Trebuchet MS" fo:font-size="13pt" officeooo:rsid="001d14d3" officeooo:paragraph-rsid="00232860" style:font-size-asian="13pt" style:font-size-complex="13pt"/>
    </style:style>
    <style:style style:name="P41" style:family="paragraph" style:parent-style-name="Standard">
      <style:paragraph-properties fo:margin-top="0cm" fo:margin-bottom="0.282cm" style:contextual-spacing="false" style:line-height-at-least="0.457cm"/>
      <style:text-properties officeooo:paragraph-rsid="00232860"/>
    </style:style>
    <style:style style:name="P42" style:family="paragraph" style:parent-style-name="Standard">
      <style:paragraph-properties fo:margin-top="0cm" fo:margin-bottom="0.282cm" style:contextual-spacing="false" style:line-height-at-least="0.457cm"/>
      <style:text-properties style:font-name="Century Gothic" fo:font-size="12pt" fo:language="en" fo:country="US" fo:font-weight="normal" officeooo:paragraph-rsid="00232860" style:font-size-asian="12pt" style:font-weight-asian="normal"/>
    </style:style>
    <style:style style:name="P43" style:family="paragraph" style:parent-style-name="Standard" style:master-page-name="Standard">
      <style:paragraph-properties style:page-number="auto"/>
      <style:text-properties fo:color="#000000" style:font-name="Trebuchet MS" fo:font-size="13pt" officeooo:rsid="00045793" officeooo:paragraph-rsid="0014075e" style:font-size-asian="13pt" style:font-size-complex="13pt"/>
    </style:style>
    <style:style style:name="T1" style:family="text">
      <style:text-properties officeooo:rsid="0014075e"/>
    </style:style>
    <style:style style:name="T2" style:family="text">
      <style:text-properties officeooo:rsid="00170487"/>
    </style:style>
    <style:style style:name="T3" style:family="text">
      <style:text-properties officeooo:rsid="00196e2a"/>
    </style:style>
    <style:style style:name="T4" style:family="text">
      <style:text-properties officeooo:rsid="001d14d3"/>
    </style:style>
    <style:style style:name="T5" style:family="text">
      <style:text-properties style:font-name="Century Gothic" fo:font-size="12pt" fo:language="en" fo:country="US" fo:font-weight="normal" style:font-size-asian="12pt" style:font-weight-asian="normal"/>
    </style:style>
    <style:style style:name="T6" style:family="text">
      <style:text-properties style:font-name="Century Gothic" fo:font-size="12pt" fo:language="en" fo:country="US" fo:font-style="italic" fo:font-weight="normal" style:font-size-asian="12pt" style:font-style-asian="italic" style:font-weight-asian="normal"/>
    </style:style>
    <style:style style:name="T7" style:family="text">
      <style:text-properties style:font-name="Century Gothic" fo:font-size="12pt" fo:language="en" fo:country="US" fo:font-style="normal" fo:font-weight="normal" style:font-size-asian="12pt" style:font-style-asian="normal" style:font-weight-asian="normal"/>
    </style:style>
    <style:style style:name="T8" style:family="text">
      <style:text-properties style:font-name="Century Gothic" fo:font-size="14pt" fo:language="en" fo:country="US" fo:font-weight="normal" style:font-size-asian="14pt" style:font-weight-asian="normal"/>
    </style:style>
    <style:style style:name="T9" style:family="text">
      <style:text-properties fo:font-weight="bold" officeooo:rsid="0016a5f4" style:font-weight-asian="bold" style:font-weight-complex="bold"/>
    </style:style>
    <style:style style:name="T10" style:family="text">
      <style:text-properties fo:font-weight="normal" officeooo:rsid="001877c4" style:font-weight-asian="normal" style:font-weight-complex="normal"/>
    </style:style>
    <style:style style:name="T11" style:family="text">
      <style:text-properties fo:font-weight="normal" officeooo:rsid="0016a5f4" style:font-weight-asian="normal" style:font-weight-complex="normal"/>
    </style:style>
    <style:style style:name="T12" style:family="text">
      <style:text-properties fo:font-weight="normal" officeooo:rsid="00197584" style:font-weight-asian="normal" style:font-weight-complex="normal"/>
    </style:style>
    <style:style style:name="T13" style:family="text">
      <style:text-properties style:font-name="Calibri" fo:font-size="12pt" fo:language="sl" fo:country="SI" fo:font-weight="normal" style:font-size-asian="12pt" style:font-weight-asian="normal"/>
    </style:style>
    <style:style style:name="T14" style:family="text">
      <style:text-properties style:font-name="Calibri" fo:font-size="12pt" fo:language="sl" fo:country="SI" fo:font-style="italic" fo:font-weight="normal" style:font-size-asian="12pt" style:font-style-asian="italic" style:font-weight-asian="normal"/>
    </style:style>
    <style:style style:name="T15" style:family="text">
      <style:text-properties style:font-name="Calibri" fo:font-size="12pt" fo:language="sl" fo:country="SI" fo:font-style="normal" fo:font-weight="normal" style:font-size-asian="12pt" style:font-style-asian="normal" style:font-weight-asian="normal"/>
    </style:style>
    <style:style style:name="T16" style:family="text">
      <style:text-properties style:font-name="Calibri" fo:font-size="12pt" fo:language="en" fo:country="US" fo:font-weight="normal" style:font-size-asian="12pt" style:font-weight-asian="normal"/>
    </style:style>
    <style:style style:name="T17" style:family="text">
      <style:text-properties style:font-name="Calibri" fo:language="en" fo:country="US" fo:font-style="normal" fo:font-weight="normal" style:font-style-asian="normal" style:font-weight-asian="normal"/>
    </style:style>
    <style:style style:name="T18" style:family="text">
      <style:text-properties style:font-name="Calibri" fo:language="sl" fo:country="SI" fo:font-style="normal" fo:font-weight="normal" style:font-style-asian="normal" style:font-weight-asian="normal"/>
    </style:style>
    <style:style style:name="T19" style:family="text">
      <style:text-properties style:font-name="Calibri" fo:font-size="14pt" fo:language="sl" fo:country="SI" fo:font-weight="normal" style:font-size-asian="14pt" style:font-weight-asian="normal"/>
    </style:style>
    <style:style style:name="T20" style:family="text">
      <style:text-properties officeooo:rsid="002034cd"/>
    </style:style>
    <style:style style:name="T21" style:family="text">
      <style:text-properties officeooo:rsid="001877c4"/>
    </style:style>
    <style:style style:name="T22" style:family="text">
      <style:text-properties officeooo:rsid="0016a5f4"/>
    </style:style>
    <style:style style:name="T23" style:family="text">
      <style:text-properties officeooo:rsid="0021783f"/>
    </style:style>
    <style:style style:name="T24" style:family="text">
      <style:text-properties officeooo:rsid="001e7ea3"/>
    </style:style>
    <style:style style:name="T25" style:family="text">
      <style:text-properties officeooo:rsid="00232860"/>
    </style:style>
    <style:style style:name="T26" style:family="text">
      <style:text-properties fo:color="#198a8a"/>
    </style:style>
    <style:style style:name="T27" style:family="text">
      <style:text-properties fo:color="#198a8a" officeooo:rsid="001d14d3"/>
    </style:style>
    <style:style style:name="T28" style:family="text">
      <style:text-properties fo:color="#198a8a" officeooo:rsid="001e7ea3"/>
    </style:style>
    <style:style style:name="T29" style:family="text">
      <style:text-properties officeooo:rsid="00219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TJA, </text:span><text:span text:style-name="T1">5</text:span><text:span text:style-name="T3">b</text:span></text:p>
      <text:p text:style-name="P3"/>
      <text:p text:style-name="P1"><text:span text:style-name="T3">5</text:span> teden (<text:span text:style-name="T3">14</text:span>.4.-1<text:span text:style-name="T3">7</text:span>.4.2020)</text:p>
      <text:p text:style-name="P11"/>
      <text:p text:style-name="P11">NAVODILA ZA GOVORNI NASTOP –<text:span text:style-name="T24"> MY FAVOURITE ANIMAL</text:span></text:p>
      <text:p text:style-name="P11"/>
      <text:p text:style-name="P40">K<text:span text:style-name="T24">E</text:span>R VAS JE ŽE VEČINA PRIPRAVIL<text:span text:style-name="T24">A</text:span> ZELO LEPE OPISE ŽIVALI, BI SE POČASI ZMENILI KAR ZA GOVORNI NASTOP. </text:p>
      <text:p text:style-name="P40"/>
      <text:p text:style-name="P40">Kar nekaj učencev mi je že poslalo power point predstavitve, tisti se mi pr<text:span text:style-name="T24">o</text:span>sim kar javite ker bi imeli najprej predstavitev. <text:span text:style-name="T25">Tisti, ko boste izdelali plakat, mi ga lahko pošljete na mail. </text:span></text:p>
      <text:p text:style-name="P40">Začeli bomo v ponedeljek <text:span text:style-name="T26">20.4.2020.</text:span> <text:span text:style-name="T25">Devet</text:span> učencev bi se skupaj videlo na videokonferenci. Pred učenci bi predstavili svoj plakat. Tako bi potekalo preverjanje znanja. Kdor<text:span text:style-name="T24"> bi želel, bi lahko tudi že takoj dobil oceno </text:span>glede na spodnje kriterije. Kdor bi želel, bi lahko govorni nastop opravil še enkrat v šoli <text:span text:style-name="T24">oz. ponovno v videokonferenci.</text:span> </text:p>
      <text:p text:style-name="P18"/>
      <text:p text:style-name="P12"/>
      <text:p text:style-name="P2"><text:span text:style-name="T27">Torek, 21.4.</text:span><text:span text:style-name="T4">, </text:span><text:span text:style-name="T25">9</text:span><text:span text:style-name="T4"> učencev ob 1</text:span><text:span text:style-name="T25">1</text:span><text:span text:style-name="T20">.</text:span><text:span text:style-name="T25">30</text:span><text:span text:style-name="T4"> dopoldan</text:span></text:p>
      <text:p text:style-name="P2"><text:span text:style-name="T27">četrtek, 23.4.</text:span><text:span text:style-name="T4">, </text:span><text:span text:style-name="T25">9</text:span><text:span text:style-name="T4"> učencev ob 1</text:span><text:span text:style-name="T25">1.30</text:span><text:span text:style-name="T4"> dopoldan</text:span></text:p>
      <text:p text:style-name="P6"><text:span text:style-name="T28">petek, 24.4.</text:span><text:span text:style-name="T24">, </text:span><text:span text:style-name="T25">9</text:span><text:span text:style-name="T24"> učencev ob 11.</text:span><text:span text:style-name="T25">30 </text:span><text:span text:style-name="T24"><text:s/>dopoldan</text:span></text:p>
      <text:p text:style-name="P18"/>
      <text:p text:style-name="P19">Prosim javite mi na mail, kdaj bi želeli imeti govorni nastop. Če se kdo ne bi uspel pripraviti do teh datumov, se lahko zmenimo tudi po počitnicah. <text:span text:style-name="T29">Vredno pa je poskusiti, saj to še ni ocenjevanje. Kot sem napisala, le če bo kdo imel željo, bo lahko ocenjen. </text:span></text:p>
      <text:p text:style-name="P18"/>
      <text:p text:style-name="P18">1. NAVODILA ZA IZDELAVO PLAKATA</text:p>
      <text:p text:style-name="P17"/>
      <text:p text:style-name="P17">A dolphin</text:p>
      <text:p text:style-name="P31">a project by Peter <text:span text:style-name="T21">Pan:) </text:span><text:s/></text:p>
      <text:p text:style-name="P33"><text:span text:style-name="T23">I</text:span>me živali, vaše ime in priimek </text:p>
      <text:p text:style-name="P31"/>
      <text:p text:style-name="P31">Place </text:p>
      <text:p text:style-name="P39"><text:span text:style-name="T22">- napišite, kje živi </text:span><text:span text:style-name="T9">- <text:s/></text:span><text:span text:style-name="T10">npr. <text:s/>- </text:span><text:span text:style-name="T11">It lives in the </text:span><text:span text:style-name="T12">sea. </text:span></text:p>
      <text:p text:style-name="P31"><text:s/></text:p>
      <text:p text:style-name="P31">Description</text:p>
      <text:p text:style-name="P33">- narisana žival iz katere so puščice, kjer opisujete dele telesa </text:p>
      <text:p text:style-name="P39"><text:span text:style-name="T22">- <text:s/>nap</text:span><text:span text:style-name="T24">I</text:span><text:span text:style-name="T22">šite pridevnike – </text:span><text:span text:style-name="T11">big, small, friendly etc.</text:span></text:p>
      <text:p text:style-name="P34"/>
      <text:p text:style-name="P32">Food</text:p>
      <text:p text:style-name="P35"><text:s/>- napišite s čim se prehranjuje</text:p>
      <text:p text:style-name="P31"/>
      <text:p text:style-name="P31">Can do</text:p>
      <text:p text:style-name="P39"><text:span text:style-name="T9">-</text:span><text:span text:style-name="T11"> napišite, kaj zna</text:span></text:p>
      <text:p text:style-name="P34"/>
      <text:p text:style-name="P31"><text:s/>Can't do</text:p>
      <text:p text:style-name="P39"><text:span text:style-name="T9">-</text:span><text:span text:style-name="T11"> napišite, česa ne zna</text:span></text:p>
      <text:p text:style-name="P31"><text:soft-page-break/></text:p>
      <text:p text:style-name="P31">Special facts</text:p>
      <text:p text:style-name="P39"><text:span text:style-name="T9">- </text:span><text:span text:style-name="T11">posebnosti</text:span></text:p>
      <text:p text:style-name="P12"/>
      <text:p text:style-name="P12"><text:span text:style-name="T25">2. </text:span><text:span text:style-name="T24">LASTNOSTI DOBREGA GOVORNEGA NASTOPA</text:span>:</text:p>
      <text:p text:style-name="P12"/>
      <text:p text:style-name="P4">- GOVORIM GLASNO IN RAZLOČNO</text:p>
      <text:p text:style-name="P4">- IMAM LEPO DRŽO</text:p>
      <text:p text:style-name="P4">- GLEDAM POSLUŠALCE IN NE V TLA</text:p>
      <text:p text:style-name="P4">- KO GOVORIM, NA PLAKATU ALI POWER POINTU TUDI KAJ PONAZORIM IN POKAŽEM Z ROKO...</text:p>
      <text:p text:style-name="P36"/>
      <text:p text:style-name="P37"/>
      <text:p text:style-name="P20">KRITERIJI ZA GOVORNI NASTOP</text:p>
      <text:p text:style-name="P41"><text:span text:style-name="T5">Ocenjuje se predstavitev govornega nastopa, izgovarjava, vsebina in plakat. Pri vsakem kriteriju ocenjevanja so možne 4 oz. 3 to</text:span><text:span text:style-name="T13">č</text:span><text:span text:style-name="T5">ke, ki jih potem pretvorimo v ocene.</text:span></text:p>
      <text:p text:style-name="P5">Skupno je možno 15 točk, ki se potem pretvorijo v oceno. Učenci, ki ste opisovali žival po modelu lažje, imate pri vsebini lahko največ 2 točki. </text:p>
      <text:p text:style-name="P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OCENA</text:p>
          </table:table-cell>
          <table:table-cell table:style-name="Tabela2.A1" office:value-type="string">
            <text:p text:style-name="P24">%</text:p>
          </table:table-cell>
        </table:table-row>
        <table:table-row table:style-name="Tabela2.1">
          <table:table-cell table:style-name="Tabela2.A1" office:value-type="string">
            <text:p text:style-name="P38"><text:span text:style-name="T8">odli</text:span><text:span text:style-name="T19">č</text:span><text:span text:style-name="T8">no (5)</text:span></text:p>
          </table:table-cell>
          <table:table-cell table:style-name="Tabela2.A1" office:value-type="string">
            <text:p text:style-name="P25">91- 100</text:p>
          </table:table-cell>
        </table:table-row>
        <table:table-row table:style-name="Tabela2.1">
          <table:table-cell table:style-name="Tabela2.A1" office:value-type="string">
            <text:p text:style-name="P25">prav dobro (4)</text:p>
          </table:table-cell>
          <table:table-cell table:style-name="Tabela2.A1" office:value-type="string">
            <text:p text:style-name="P25">81 - 90</text:p>
          </table:table-cell>
        </table:table-row>
        <table:table-row table:style-name="Tabela2.1">
          <table:table-cell table:style-name="Tabela2.A1" office:value-type="string">
            <text:p text:style-name="P25">dobro (3)</text:p>
          </table:table-cell>
          <table:table-cell table:style-name="Tabela2.A1" office:value-type="string">
            <text:p text:style-name="P25">65 - 80</text:p>
          </table:table-cell>
        </table:table-row>
        <table:table-row table:style-name="Tabela2.1">
          <table:table-cell table:style-name="Tabela2.A1" office:value-type="string">
            <text:p text:style-name="P25">zadostno (2)</text:p>
          </table:table-cell>
          <table:table-cell table:style-name="Tabela2.A1" office:value-type="string">
            <text:p text:style-name="P25">45 - 64</text:p>
          </table:table-cell>
        </table:table-row>
        <table:table-row table:style-name="Tabela2.1">
          <table:table-cell table:style-name="Tabela2.A1" office:value-type="string">
            <text:p text:style-name="P25">nezadostno (1)</text:p>
          </table:table-cell>
          <table:table-cell table:style-name="Tabela2.A1" office:value-type="string">
            <text:p text:style-name="P25">0 - 44</text:p>
          </table:table-cell>
        </table:table-row>
      </table:table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<text:span text:style-name="T5">PREDSTAVITEV (4 to</text:span><text:span text:style-name="T13">č</text:span><text:span text:style-name="T5">ke)</text:span></text:p>
            <text:p text:style-name="P22"/>
            <text:p text:style-name="P21"><text:span text:style-name="T5">1T: U</text:span><text:span text:style-name="T13">č</text:span><text:span text:style-name="T5">enec v celoti bere in ne razume oz. slabo razume prebrano besedilo *</text:span></text:p>
            <text:p text:style-name="P22"/>
            <text:p text:style-name="P21"><text:span text:style-name="T5">2T: U</text:span><text:span text:style-name="T13">č</text:span><text:span text:style-name="T5">enec pripoveduje samostojno, govori glasno, ima kontakt s poslu</text:span><text:span text:style-name="T16">š</text:span><text:span text:style-name="T5">alci, zna ohraniti njihovo pozornost, vendar ve</text:span><text:span text:style-name="T13">č</text:span><text:span text:style-name="T5">ino besedila prebere</text:span></text:p>
            <text:p text:style-name="P22"/>
            <text:p text:style-name="P21"><text:span text:style-name="T5">3:T U</text:span><text:span text:style-name="T13">č</text:span><text:span text:style-name="T5">enec pripoveduje samostojno, govori glasno, ima kontakt s poslu</text:span><text:span text:style-name="T16">š</text:span><text:span text:style-name="T5">alci, zna ohraniti njihovo pozornost. Nekatere podatke prebere.</text:span></text:p>
            <text:p text:style-name="P22"/>
            <text:p text:style-name="P21"><text:span text:style-name="T5">4T: U</text:span><text:span text:style-name="T13">č</text:span><text:span text:style-name="T5">enec popolnoma samostojno pripoveduje, govori glasno, ima kontakt s poslu</text:span><text:span text:style-name="T16">š</text:span><text:span text:style-name="T5">alci, zna ohraniti njihovo pozornost.</text:span></text:p>
            <text:p text:style-name="P22"/>
            <text:p text:style-name="P21"><text:span text:style-name="T6">* </text:span><text:span text:style-name="T14">Č</text:span><text:span text:style-name="T6">e u</text:span><text:span text:style-name="T14">č</text:span><text:span text:style-name="T6">enec prebere celotno besedilo je avtomati</text:span><text:span text:style-name="T14">č</text:span><text:span text:style-name="T6">no ocenjen z negativno oceno, saj to potem ni govorni nastop.</text:span></text:p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1"><text:span text:style-name="T7">IZGOVARJAVA (4 to</text:span><text:span text:style-name="T15">č</text:span><text:span text:style-name="T7">ke)</text:span></text:p>
            <text:p text:style-name="P23"/>
            <text:p text:style-name="P21"><text:span text:style-name="T7">1T: Izgovarjava je tako slaba, da je razumevanje besedila skoraj nemogo</text:span><text:span text:style-name="T15">č</text:span><text:span text:style-name="T7">e.</text:span></text:p>
            <text:p text:style-name="P23"/>
            <text:p text:style-name="P21"><text:span text:style-name="T7">2T: Izgovarjava je slaba in so zaradi tega deli besedila težje razumljivi ostalim </text:span><text:soft-page-break/><text:span text:style-name="T7">u</text:span><text:span text:style-name="T15">č</text:span><text:span text:style-name="T7">encem.</text:span></text:p>
            <text:p text:style-name="P23"/>
            <text:p text:style-name="P23">3T: Izgovarjava je dobra, kljub manjšim napakam. (do 5 napak)</text:p>
            <text:p text:style-name="P23"/>
            <text:p text:style-name="P21"><text:span text:style-name="T7">4T: Izgovarjava je dobra in je zato predstavitev popolnoma razumljiva ostalim u</text:span><text:span text:style-name="T15">č</text:span><text:span text:style-name="T7">encem. </text:span></text:p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1"><text:span text:style-name="T7">PLAKAT (3 to</text:span><text:span text:style-name="T15">č</text:span><text:span text:style-name="T7">ke)</text:span></text:p>
            <text:p text:style-name="P23"/>
            <text:p text:style-name="P23">1T: Na plakatu je celotno besedilo. Na predstavitvi je malo slikovnega materiala. </text:p>
            <text:p text:style-name="P23"/>
            <text:p text:style-name="P21"><text:span text:style-name="T7">2T: Na plakatu je zapisanega ve</text:span><text:span text:style-name="T15">č</text:span><text:span text:style-name="T7">ina besedila. Na predstavitvi je precej slikovnega materiala. </text:span></text:p>
            <text:p text:style-name="P23"/>
            <text:p text:style-name="P21"><text:span text:style-name="T7">3T: Na plakatu so samo oporne to</text:span><text:span text:style-name="T15">č</text:span><text:span text:style-name="T7">ke in ne celotno besedilo. Na predstavitvi</text:span></text:p>
            <text:p text:style-name="P23"><text:s/>je veliko slikovnega materiala. </text:p>
            <text:p text:style-name="P28"/>
            <text:p text:style-name="P7"><text:span text:style-name="T17">VSEBINA (4 to</text:span><text:span text:style-name="T18">čke)</text:span></text:p>
            <text:p text:style-name="P29"/>
            <text:p text:style-name="P21"><text:span text:style-name="T7">0T<text:tab/>Besedilo ne ustreza zahtevam naloge ali pa je nerazumljivo. U</text:span><text:span text:style-name="T15">č</text:span><text:span text:style-name="T7">enec je omenil le eno izto</text:span><text:span text:style-name="T15">č</text:span><text:span text:style-name="T7">nico.</text:span></text:p>
            <text:p text:style-name="P23"/>
            <text:p text:style-name="P21"><text:span text:style-name="T7">1T<text:tab/>Vsebina je pomanjkljiva. Besedilo le še delno ustreza zahtevam naloge. U</text:span><text:span text:style-name="T15">č</text:span><text:span text:style-name="T7">enec je razvil le eno izto</text:span><text:span text:style-name="T15">č</text:span><text:span text:style-name="T7">nico ali samo omenil dve izto</text:span><text:span text:style-name="T15">č</text:span><text:span text:style-name="T7">nici. Besedilo je zapisano v povedih.</text:span></text:p>
            <text:p text:style-name="P23"/>
            <text:p text:style-name="P21"><text:span text:style-name="T7">2T<text:tab/>Vsebina je primerna, vendar skromna. Besedilo ne ustreza zahtevam naloge v celoti. U</text:span><text:span text:style-name="T15">č</text:span><text:span text:style-name="T7">enec je izpustil eno od izto</text:span><text:span text:style-name="T15">č</text:span><text:span text:style-name="T7">nic ali samo omenil vse, ni pa vseh razvil. Besedilo je zapisano v povedih.</text:span></text:p>
            <text:p text:style-name="P23"/>
            <text:p text:style-name="P21"><text:span text:style-name="T7">3T<text:tab/>Vsebina je primerna. Besedilo ustreza zahtevam naloge. U</text:span><text:span text:style-name="T15">č</text:span><text:span text:style-name="T7">enec je upo</text:span><text:span text:style-name="T15">š</text:span><text:span text:style-name="T7">teval navodila in ustrezno razvil vse izto</text:span><text:span text:style-name="T15">č</text:span><text:span text:style-name="T7">nice. Besedilo je zapisano v povedih.</text:span></text:p>
            <text:p text:style-name="P23"/>
            <text:p text:style-name="P21"><text:span text:style-name="T7">4T<text:tab/>Vsebina je bogata. Besedilo popolnoma ustreza zahtevam naloge. U</text:span><text:span text:style-name="T15">č</text:span><text:span text:style-name="T7">enec je upo</text:span><text:span text:style-name="T15">š</text:span><text:span text:style-name="T7">teval vse izto</text:span><text:span text:style-name="T15">č</text:span><text:span text:style-name="T7">nice in jih odli</text:span><text:span text:style-name="T15">č</text:span><text:span text:style-name="T7">no razvil. Besedilo je zapisano v povedih.</text:span></text:p>
            <text:p text:style-name="P26"/>
            <text:p text:style-name="P26"/>
            <text:p text:style-name="P26"/>
          </table:table-cell>
        </table:table-row>
      </table:table>
      <text:p text:style-name="P27"/>
      <text:p text:style-name="P8"/>
      <text:p text:style-name="P10"/>
      <text:p text:style-name="P10"/>
      <text:p text:style-name="P13"/>
      <text:p text:style-name="P14"/>
      <text:p text:style-name="P16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5:42.49</meta:creation-date>
    <dc:date>2020-04-15T15:21:09.03</dc:date>
    <meta:editing-duration>PT19M13S</meta:editing-duration>
    <meta:editing-cycles>13</meta:editing-cycles>
    <meta:generator>LibreOffice/4.0.4.2$Windows_x86 LibreOffice_project/9e9821abd0ffdbc09cd8c52eaa574fa09eb08f2</meta:generator>
    <meta:document-statistic meta:table-count="2" meta:image-count="0" meta:object-count="0" meta:page-count="3" meta:paragraph-count="70" meta:word-count="680" meta:character-count="4139" meta:non-whitespace-character-count="3503"/>
  </office:meta>
</office:document-meta>
</file>