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198a8a" style:font-name="Trebuchet MS" fo:font-size="14pt" style:font-size-asian="14pt" style:font-size-complex="14pt"/>
    </style:style>
    <style:style style:name="T1" style:family="text">
      <style:text-properties officeooo:rsid="000349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 students!</text:p>
      <text:p text:style-name="P1"/>
      <text:p text:style-name="P1">Today you got a revision for the test paper on the website.</text:p>
      <text:p text:style-name="P1"/>
      <text:p text:style-name="P1">I would like you to complete it and send it to my e-mail.</text:p>
      <text:p text:style-name="P1"/>
      <text:p text:style-name="P1">Petošolci!</text:p>
      <text:p text:style-name="P1"/>
      <text:p text:style-name="P1"><text:span text:style-name="T1">P</text:span>rosim vas, da rešite preverjaje in mi ga pošljite na mail. Delajte čimbolj samostojno in preverite koliko časa vam vzame. Preverili boste vaše znanje, ne pa od koga drugega:) Prepričana sem, da znate zelo dobro.</text:p>
      <text:p text:style-name="P1"/>
      <text:p text:style-name="P1">Prilepila sem dve preverjanji (eno v programu libre office, drugo v pdf), ker nisem prepričana, kako vam bo odpiralo. Če komu odpre dokument in so naloge zamaknjene, naj mi piše na mail, prav?</text:p>
      <text:p text:style-name="P1"/>
      <text:p text:style-name="P1">Pri zaključevanju ocen bom upoštevala tudi vse izdelke, ki ste mi jih pošiljali na mail, pa ni nujno, da je vse prav. Važno je, da vidim, da se trudite. </text:p>
      <text:p text:style-name="P1"/>
      <text:p text:style-name="P1">I wish you a lovely day and I miss you:<text:span text:style-name="T1">)</text:span></text:p>
      <text:p text:style-name="P1"/>
      <text:p text:style-name="P1">Bye</text:p>
      <text:p text:style-name="P1"/>
      <text:p text:style-name="P1">Polon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1:21:41.48</meta:creation-date>
    <dc:date>2020-05-07T18:17:10.34</dc:date>
    <meta:editing-duration>P0D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10" meta:word-count="137" meta:character-count="746" meta:non-whitespace-character-count="618"/>
  </office:meta>
</office:document-meta>
</file>