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Arial CE" svg:font-family="'Arial CE'" style:font-family-generic="roma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false" style:line-height-at-least="0.457cm"/>
    </style:style>
    <style:style style:name="P2" style:family="paragraph" style:parent-style-name="Standard">
      <style:paragraph-properties fo:margin-top="0cm" fo:margin-bottom="0.282cm" style:contextual-spacing="false" style:line-height-at-least="0.457cm"/>
      <style:text-properties officeooo:paragraph-rsid="000b977f"/>
    </style:style>
    <style:style style:name="P3" style:family="paragraph" style:parent-style-name="Standard">
      <style:paragraph-properties fo:margin-top="0cm" fo:margin-bottom="0.282cm" style:contextual-spacing="false" style:line-height-at-least="0.457cm"/>
      <style:text-properties fo:color="#ff0000" style:font-name="Arial1" fo:font-size="11pt" fo:language="en" fo:country="US" fo:font-weight="bold" officeooo:paragraph-rsid="000b977f" style:font-size-asian="11pt" style:font-weight-asian="bold"/>
    </style:style>
    <style:style style:name="P4" style:family="paragraph" style:parent-style-name="Standard">
      <style:paragraph-properties fo:margin-top="0cm" fo:margin-bottom="0.282cm" style:contextual-spacing="false" style:line-height-at-least="0.457cm"/>
      <style:text-properties fo:color="#0000ff" style:font-name="Calibri" fo:font-size="11pt" fo:language="en" fo:country="US" style:text-underline-style="solid" style:text-underline-width="auto" style:text-underline-color="font-color" fo:font-weight="normal" officeooo:paragraph-rsid="000b977f" style:font-size-asian="11pt" style:font-weight-asian="normal"/>
    </style:style>
    <style:style style:name="P5" style:family="paragraph" style:parent-style-name="Standard">
      <style:paragraph-properties fo:margin-top="0cm" fo:margin-bottom="0.282cm" style:contextual-spacing="false" style:line-height-at-least="0.457cm"/>
      <style:text-properties fo:color="#0070c0" style:font-name="Arial CE" fo:font-size="11pt" fo:language="sl" fo:country="SI" fo:font-weight="bold" style:font-size-asian="11pt" style:font-weight-asian="bold"/>
    </style:style>
    <style:style style:name="P6" style:family="paragraph" style:parent-style-name="Standard">
      <style:paragraph-properties fo:margin-top="0cm" fo:margin-bottom="0.282cm" style:contextual-spacing="false" style:line-height-at-least="0.457cm"/>
      <style:text-properties fo:color="#0070c0" style:font-name="Arial CE" fo:font-size="11pt" fo:language="sl" fo:country="SI" fo:font-weight="bold" officeooo:rsid="000b977f" officeooo:paragraph-rsid="000b977f" style:font-size-asian="11pt" style:font-weight-asian="bold"/>
    </style:style>
    <style:style style:name="P7" style:family="paragraph" style:parent-style-name="Standard">
      <style:text-properties style:font-name="Arial1" fo:font-size="11pt" fo:language="en" fo:country="US" officeooo:rsid="000b977f" officeooo:paragraph-rsid="000b977f" style:font-size-asian="11pt"/>
    </style:style>
    <style:style style:name="P8" style:family="paragraph" style:parent-style-name="Standard">
      <style:text-properties fo:color="#ff3333" style:font-name="Arial1" fo:font-size="11pt" fo:language="en" fo:country="US" officeooo:rsid="000b977f" officeooo:paragraph-rsid="000b977f" style:font-size-asian="11pt"/>
    </style:style>
    <style:style style:name="P9" style:family="paragraph" style:parent-style-name="Standard">
      <style:text-properties fo:color="#ff3333" style:font-name="Arial1" fo:font-size="11pt" fo:language="en" fo:country="US" fo:font-weight="bold" officeooo:rsid="000b977f" officeooo:paragraph-rsid="000b977f" style:font-size-asian="11pt" style:font-weight-asian="bold" style:font-weight-complex="bold"/>
    </style:style>
    <style:style style:name="P10" style:family="paragraph" style:parent-style-name="Standard">
      <style:text-properties fo:color="#0066cc" style:font-name="Arial1" fo:font-size="11pt" fo:language="en" fo:country="US" fo:font-weight="bold" officeooo:rsid="000b977f" officeooo:paragraph-rsid="000b977f" style:font-size-asian="11pt" style:font-weight-asian="bold" style:font-weight-complex="bold"/>
    </style:style>
    <style:style style:name="P11" style:family="paragraph" style:parent-style-name="Standard" style:master-page-name="Standard">
      <style:paragraph-properties style:page-number="auto"/>
      <style:text-properties style:font-name="Arial1" fo:font-size="11pt" fo:language="en" fo:country="US" officeooo:rsid="000b977f" officeooo:paragraph-rsid="000b977f" style:font-size-asian="11pt"/>
    </style:style>
    <style:style style:name="T1" style:family="text">
      <style:text-properties fo:color="#ff0000" style:font-name="Arial1" fo:font-size="11pt" fo:language="en" fo:country="US" fo:font-weight="bold" style:font-size-asian="11pt" style:font-weight-asian="bold"/>
    </style:style>
    <style:style style:name="T2" style:family="text">
      <style:text-properties fo:color="#ff0000" style:font-name="Arial1" fo:font-size="11pt" fo:language="en" fo:country="US" fo:font-weight="bold" officeooo:rsid="000b977f" style:font-size-asian="11pt" style:font-weight-asian="bold"/>
    </style:style>
    <style:style style:name="T3" style:family="text">
      <style:text-properties fo:color="#ff0000" style:font-name="Arial1" fo:font-size="11pt" fo:language="en" fo:country="US" fo:font-weight="bold" officeooo:rsid="000d16e7" style:font-size-asian="11pt" style:font-weight-asian="bold"/>
    </style:style>
    <style:style style:name="T4" style:family="text">
      <style:text-properties fo:color="#0070c0" style:font-name="Arial1" fo:font-size="11pt" fo:language="en" fo:country="US" fo:font-weight="bold" style:font-size-asian="11pt" style:font-weight-asian="bold"/>
    </style:style>
    <style:style style:name="T5" style:family="text">
      <style:text-properties fo:color="#0070c0" style:font-name="Arial1" fo:font-size="11pt" fo:language="en" fo:country="US" fo:font-weight="normal" style:font-size-asian="11pt" style:font-weight-asian="normal"/>
    </style:style>
    <style:style style:name="T6" style:family="text">
      <style:text-properties fo:color="#0070c0" style:font-name="Arial CE" fo:font-size="11pt" fo:language="sl" fo:country="SI" fo:font-weight="bold" style:font-size-asian="11pt" style:font-weight-asian="bold"/>
    </style:style>
    <style:style style:name="T7" style:family="text">
      <style:text-properties fo:color="#0070c0" style:font-name="Arial CE" fo:font-size="11pt" fo:language="sl" fo:country="SI" fo:font-weight="bold" officeooo:rsid="000b977f" style:font-size-asian="11pt" style:font-weight-asian="bold"/>
    </style:style>
    <style:style style:name="T8" style:family="text">
      <style:text-properties fo:color="#ff3333" style:font-name="Arial1" fo:font-size="11pt" fo:language="en" fo:country="US" fo:font-weight="bold" style:font-size-asian="11pt" style:font-weight-asian="bold"/>
    </style:style>
    <style:style style:name="T9" style:family="text">
      <style:text-properties fo:color="#0066cc" style:font-name="Arial1" fo:font-size="11pt" fo:language="en" fo:country="US" fo:font-weight="bold" style:font-size-asian="11pt" style:font-weight-asian="bold"/>
    </style:style>
    <style:style style:name="T10" style:family="text">
      <style:text-properties fo:color="#0066cc" style:font-name="Arial1" fo:font-size="11pt" fo:language="en" fo:country="US" fo:font-weight="bold" officeooo:rsid="000b977f" style:font-size-asian="11pt" style:font-weight-asian="bold" style:font-weight-complex="bold"/>
    </style:style>
    <style:style style:name="T11" style:family="text">
      <style:text-properties fo:color="#0066cc" style:font-name="Arial CE" fo:font-size="11pt" fo:language="sl" fo:country="SI" fo:font-weight="bold" style:font-size-asian="11pt" style:font-weight-asian="bold" style:font-weight-complex="bold"/>
    </style:style>
    <style:style style:name="T12" style:family="text">
      <style:text-properties officeooo:rsid="000f13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TJA, 5a<text:span text:style-name="T12">b</text:span></text:p>
      <text:p text:style-name="P7"/>
      <text:p text:style-name="P7">4. teden (6.4.-10.4.2020)</text:p>
      <text:p text:style-name="P8"/>
      <text:p text:style-name="P9">I hope that menus didn't make you too many problems. </text:p>
      <text:p text:style-name="P9">As I believe that you can be good cooks tthere is one optional cooking challenge for you. Your parents can help as well.</text:p>
      <text:p text:style-name="P7"/>
      <text:p text:style-name="P10">Upam, da vam jedilni listi v angleščini niso delali težav. Verjamem da ste lahko tudi zelo dobri kuharji, zato imam danes za tistega, ki želi, kuharski izziv. Pomagajo vam lahko tudi starši. </text:p>
      <text:p text:style-name="P7"/>
      <text:p text:style-name="P7"/>
      <text:p text:style-name="P1"><text:span text:style-name="T1">Today we are going to learn how to bake </text:span><text:span text:style-name="T8">Chocolate</text:span><text:span text:style-name="T1"> Hot cross buns. It is a traditional Easter dish in the UK. </text:span><text:span text:style-name="T4">Danes bomo spoznali, kako pripraviti tradicionalno </text:span><text:span text:style-name="T9">angleško</text:span><text:span text:style-name="T4"> velikono</text:span><text:span text:style-name="T6">čno jed – Chocolate hot cross buns.</text:span></text:p>
      <text:p text:style-name="P1"><text:span text:style-name="T1">First thing to do, watch the video of famous chef Jamie Oliver, how he prepares Chocolate Hot cross buns. </text:span><text:span text:style-name="T4">Najprej si oglej video slavnega kuharskega mojstra Jamiea Oliverja. </text:span></text:p>
      <text:p text:style-name="P1"><text:span text:style-name="T1">In the attachment, you find a dictionary of unknown words. </text:span><text:span text:style-name="T4">V priponki najdeš slovar z neznanimi besedami. </text:span></text:p>
      <text:p text:style-name="P3">Here is the link to video: </text:p>
      <text:p text:style-name="P2"><text:span text:style-name="T4">Povezava do videa:</text:span><text:span text:style-name="T5"> </text:span></text:p>
      <text:p text:style-name="P4">https://www.youtube.com/watch?v=FmI98uLoRaM</text:p>
      <text:p text:style-name="P5"/>
      <text:p text:style-name="P1"><text:span text:style-name="T3">Me and Veronika </text:span><text:span text:style-name="T1">would be glad if you send </text:span><text:span text:style-name="T2">me</text:span><text:span text:style-name="T1"> a picture of homemade Chocolate hot cross buns. </text:span><text:span text:style-name="T10">L</text:span><text:span text:style-name="T11">ahko</text:span><text:span text:style-name="T6"> </text:span><text:span text:style-name="T7">mi </text:span><text:span text:style-name="T6">pošljete sličico Chocolate hot cross buns, ki jih pripravite doma. </text:span></text:p>
      <text:p text:style-name="P5"/>
      <text:p text:style-name="P6">I wish you a happy Easter. </text:p>
      <text:p text:style-name="Standard"><text:a xlink:type="simple" xlink:href="https://www.youtube.com/watch?v=FmI98uLoRaM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Arial CE" svg:font-family="'Arial CE'" style:font-family-generic="roma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00:25:14.79</meta:creation-date>
    <dc:date>2020-04-08T10:03:50.81</dc:date>
    <meta:editing-duration>P0D</meta:editing-duration>
    <meta:editing-cycles>3</meta:editing-cycles>
    <meta:generator>LibreOffice/4.0.4.2$Windows_x86 LibreOffice_project/9e9821abd0ffdbc09cd8c52eaa574fa09eb08f2</meta:generator>
    <meta:document-statistic meta:table-count="0" meta:image-count="0" meta:object-count="0" meta:page-count="1" meta:paragraph-count="13" meta:word-count="196" meta:character-count="1174" meta:non-whitespace-character-count="982"/>
  </office:meta>
</office:document-meta>
</file>