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7a43" officeooo:paragraph-rsid="002501f0"/>
    </style:style>
    <style:style style:name="P2" style:family="paragraph" style:parent-style-name="Standard">
      <style:text-properties fo:color="#ff3333" style:font-name="Trebuchet MS" fo:font-size="13pt" officeooo:rsid="00147298" officeooo:paragraph-rsid="002501f0" style:font-size-asian="13pt" style:font-size-complex="13pt"/>
    </style:style>
    <style:style style:name="P3" style:family="paragraph" style:parent-style-name="Standard">
      <style:text-properties fo:color="#ff3333" style:font-name="Trebuchet MS" fo:font-size="13pt" officeooo:rsid="00214f3b" officeooo:paragraph-rsid="002501f0" style:font-size-asian="13pt" style:font-size-complex="13pt"/>
    </style:style>
    <style:style style:name="P4" style:family="paragraph" style:parent-style-name="Standard">
      <style:text-properties fo:color="#ff3333" style:font-name="Trebuchet MS" fo:font-size="13pt" officeooo:rsid="001e239c" officeooo:paragraph-rsid="002501f0" style:font-size-asian="13pt" style:font-size-complex="13pt"/>
    </style:style>
    <style:style style:name="P5" style:family="paragraph" style:parent-style-name="Standard">
      <style:text-properties fo:color="#ff3333" style:font-name="Trebuchet MS" fo:font-size="13pt" officeooo:rsid="00222c5e" officeooo:paragraph-rsid="002501f0" style:font-size-asian="13pt" style:font-size-complex="13pt"/>
    </style:style>
    <style:style style:name="P6" style:family="paragraph" style:parent-style-name="Standard">
      <style:text-properties fo:color="#198a8a" style:font-name="Trebuchet MS" fo:font-size="13pt" officeooo:rsid="00147298" officeooo:paragraph-rsid="002501f0" style:font-size-asian="13pt" style:font-size-complex="13pt"/>
    </style:style>
    <style:style style:name="P7" style:family="paragraph" style:parent-style-name="Standard">
      <style:text-properties fo:color="#198a8a" style:font-name="Trebuchet MS" fo:font-size="13pt" officeooo:rsid="00214f3b" officeooo:paragraph-rsid="002501f0" style:font-size-asian="13pt" style:font-size-complex="13pt"/>
    </style:style>
    <style:style style:name="P8" style:family="paragraph" style:parent-style-name="Standard">
      <style:text-properties fo:color="#198a8a" style:font-name="Trebuchet MS" fo:font-size="13pt" officeooo:rsid="00222c5e" officeooo:paragraph-rsid="002501f0" style:font-size-asian="13pt" style:font-size-complex="13pt"/>
    </style:style>
    <style:style style:name="P9" style:family="paragraph" style:parent-style-name="Standard">
      <style:text-properties fo:color="#0000ff" style:font-name="Trebuchet MS" fo:font-size="13pt" fo:font-weight="bold" officeooo:rsid="001fc5d0" officeooo:paragraph-rsid="002501f0" style:font-size-asian="13pt" style:font-weight-asian="bold" style:font-size-complex="13pt" style:font-weight-complex="bold"/>
    </style:style>
    <style:style style:name="P10" style:family="paragraph" style:parent-style-name="Standard">
      <style:text-properties fo:color="#0000ff" style:font-name="Trebuchet MS" fo:font-size="13pt" fo:font-weight="bold" officeooo:rsid="00214f3b" officeooo:paragraph-rsid="002501f0" style:font-size-asian="13pt" style:font-weight-asian="bold" style:font-size-complex="13pt" style:font-weight-complex="bold"/>
    </style:style>
    <style:style style:name="P11" style:family="paragraph" style:parent-style-name="Standard">
      <style:text-properties fo:font-size="13pt" officeooo:rsid="001e239c" officeooo:paragraph-rsid="001fcbe2" style:font-size-asian="13pt" style:font-size-complex="13pt"/>
    </style:style>
    <style:style style:name="P12" style:family="paragraph" style:parent-style-name="Standard">
      <style:text-properties fo:font-size="14pt" officeooo:paragraph-rsid="00117a43" style:font-size-asian="14pt" style:font-size-complex="14pt"/>
    </style:style>
    <style:style style:name="P13" style:family="paragraph" style:parent-style-name="Standard">
      <style:text-properties fo:color="#ff3366" style:font-name="Trebuchet MS" fo:font-size="13pt" fo:font-weight="bold" officeooo:rsid="00117a43" officeooo:paragraph-rsid="002501f0" style:font-size-asian="13pt" style:font-weight-asian="bold" style:font-size-complex="13pt" style:font-weight-complex="bold"/>
    </style:style>
    <style:style style:name="P14" style:family="paragraph" style:parent-style-name="Standard">
      <style:text-properties fo:color="#ff00ff" style:font-name="Trebuchet MS" fo:font-size="13pt" officeooo:rsid="00147298" officeooo:paragraph-rsid="002501f0" style:font-size-asian="13pt" style:font-size-complex="13pt"/>
    </style:style>
    <style:style style:name="P15" style:family="paragraph" style:parent-style-name="Standard">
      <style:text-properties fo:color="#ff00ff" style:font-name="Trebuchet MS" fo:font-size="13pt" officeooo:rsid="00214f3b" officeooo:paragraph-rsid="002501f0" style:font-size-asian="13pt" style:font-size-complex="13pt"/>
    </style:style>
    <style:style style:name="P16" style:family="paragraph" style:parent-style-name="Standard">
      <style:text-properties fo:color="#ff00ff" style:font-name="Trebuchet MS" fo:font-size="13pt" officeooo:rsid="00222c5e" officeooo:paragraph-rsid="002501f0" style:font-size-asian="13pt" style:font-size-complex="13pt"/>
    </style:style>
    <style:style style:name="P17" style:family="paragraph" style:parent-style-name="Standard">
      <style:text-properties fo:color="#00ffff" style:font-name="Trebuchet MS" fo:font-size="13pt" officeooo:rsid="00147298" officeooo:paragraph-rsid="002501f0" style:font-size-asian="13pt" style:font-size-complex="13pt"/>
    </style:style>
    <style:style style:name="P18" style:family="paragraph" style:parent-style-name="Standard">
      <style:text-properties fo:color="#00ffff" style:font-name="Trebuchet MS" fo:font-size="13pt" officeooo:rsid="00214f3b" officeooo:paragraph-rsid="002501f0" style:font-size-asian="13pt" style:font-size-complex="13pt"/>
    </style:style>
    <style:style style:name="P19" style:family="paragraph" style:parent-style-name="Standard">
      <style:text-properties fo:color="#00ffff" style:font-name="Trebuchet MS" fo:font-size="13pt" officeooo:rsid="00222c5e" officeooo:paragraph-rsid="002501f0" style:font-size-asian="13pt" style:font-size-complex="13pt"/>
    </style:style>
    <style:style style:name="P20" style:family="paragraph" style:parent-style-name="Standard">
      <style:text-properties fo:color="#00ffff" style:font-name="Trebuchet MS" fo:font-size="15pt" officeooo:rsid="00214f3b" officeooo:paragraph-rsid="002501f0" style:font-size-asian="15pt" style:font-size-complex="15pt"/>
    </style:style>
    <style:style style:name="P21" style:family="paragraph" style:parent-style-name="Standard">
      <style:text-properties fo:color="#b80047" style:font-name="Trebuchet MS" fo:font-size="13pt" officeooo:rsid="00214f3b" officeooo:paragraph-rsid="002501f0" style:font-size-asian="13pt" style:font-size-complex="13pt"/>
    </style:style>
    <style:style style:name="P22" style:family="paragraph" style:parent-style-name="Standard">
      <style:text-properties fo:color="#b80047" style:font-name="Trebuchet MS" fo:font-size="13pt" officeooo:rsid="00222c5e" officeooo:paragraph-rsid="002501f0" style:font-size-asian="13pt" style:font-size-complex="13pt"/>
    </style:style>
    <style:style style:name="P23" style:family="paragraph" style:parent-style-name="Standard">
      <style:text-properties fo:color="#0000ff" style:font-name="Trebuchet MS" fo:font-size="13pt" fo:font-weight="bold" officeooo:rsid="00252176" officeooo:paragraph-rsid="00252176" style:font-size-asian="13pt" style:font-weight-asian="bold" style:font-size-complex="13pt" style:font-weight-complex="bold"/>
    </style:style>
    <style:style style:name="P24" style:family="paragraph" style:parent-style-name="Standard">
      <style:text-properties fo:color="#ff00ff" style:font-name="Trebuchet MS" fo:font-size="13pt" officeooo:rsid="00214f3b" officeooo:paragraph-rsid="002501f0" style:font-size-asian="13pt" style:font-size-complex="13pt"/>
    </style:style>
    <style:style style:name="P25" style:family="paragraph" style:parent-style-name="Standard">
      <style:text-properties fo:color="#ff00ff" style:font-name="Trebuchet MS" fo:font-size="13pt" officeooo:rsid="0025f7ce" officeooo:paragraph-rsid="002501f0" style:font-size-asian="13pt" style:font-size-complex="13pt"/>
    </style:style>
    <style:style style:name="P26" style:family="paragraph" style:parent-style-name="Standard">
      <style:text-properties fo:color="#198a8a" style:font-name="Trebuchet MS" fo:font-size="13pt" officeooo:rsid="0025f7ce" officeooo:paragraph-rsid="002501f0" style:font-size-asian="13pt" style:font-size-complex="13pt"/>
    </style:style>
    <style:style style:name="P27" style:family="paragraph" style:parent-style-name="Standard">
      <style:text-properties fo:color="#00ffff" style:font-name="Trebuchet MS" fo:font-size="13pt" officeooo:rsid="00214f3b" officeooo:paragraph-rsid="002501f0" style:font-size-asian="13pt" style:font-size-complex="13pt"/>
    </style:style>
    <style:style style:name="P28" style:family="paragraph" style:parent-style-name="Standard">
      <style:text-properties fo:color="#00ffff" style:font-name="Trebuchet MS" fo:font-size="13pt" officeooo:rsid="00252176" officeooo:paragraph-rsid="002501f0" style:font-size-asian="13pt" style:font-size-complex="13pt"/>
    </style:style>
    <style:style style:name="T1" style:family="text">
      <style:text-properties officeooo:rsid="001e239c"/>
    </style:style>
    <style:style style:name="T2" style:family="text">
      <style:text-properties fo:color="#ff3333" officeooo:rsid="001e239c"/>
    </style:style>
    <style:style style:name="T3" style:family="text">
      <style:text-properties fo:color="#ff3333" officeooo:rsid="00214f3b"/>
    </style:style>
    <style:style style:name="T4" style:family="text">
      <style:text-properties fo:font-weight="bold" officeooo:rsid="00117a43" style:font-weight-asian="bold" style:font-weight-complex="bold"/>
    </style:style>
    <style:style style:name="T5" style:family="text">
      <style:text-properties fo:font-weight="bold" officeooo:rsid="00214f3b" style:font-weight-asian="bold" style:font-weight-complex="bold"/>
    </style:style>
    <style:style style:name="T6" style:family="text">
      <style:text-properties fo:font-weight="bold" officeooo:rsid="002436fd" style:font-weight-asian="bold" style:font-weight-complex="bold"/>
    </style:style>
    <style:style style:name="T7" style:family="text">
      <style:text-properties officeooo:rsid="00214f3b"/>
    </style:style>
    <style:style style:name="T8" style:family="text">
      <style:text-properties fo:color="#198a8a"/>
    </style:style>
    <style:style style:name="T9" style:family="text">
      <style:text-properties fo:color="#198a8a" officeooo:rsid="00214f3b"/>
    </style:style>
    <style:style style:name="T10" style:family="text">
      <style:text-properties fo:color="#198a8a" officeooo:rsid="00222c5e"/>
    </style:style>
    <style:style style:name="T11" style:family="text">
      <style:text-properties fo:color="#198a8a" officeooo:rsid="0025f7ce"/>
    </style:style>
    <style:style style:name="T12" style:family="text">
      <style:text-properties fo:color="#198a8a" officeooo:rsid="0026f6cd"/>
    </style:style>
    <style:style style:name="T13" style:family="text">
      <style:text-properties officeooo:rsid="00222c5e"/>
    </style:style>
    <style:style style:name="T14" style:family="text">
      <style:text-properties fo:color="#00ffff" fo:font-size="15pt" officeooo:rsid="00214f3b" style:font-size-asian="15pt" style:font-size-complex="15pt"/>
    </style:style>
    <style:style style:name="T15" style:family="text">
      <style:text-properties fo:color="#00ffff" officeooo:rsid="00214f3b"/>
    </style:style>
    <style:style style:name="T16" style:family="text">
      <style:text-properties fo:color="#b80047" officeooo:rsid="00222c5e"/>
    </style:style>
    <style:style style:name="T17" style:family="text">
      <style:text-properties officeooo:rsid="0024081b"/>
    </style:style>
    <style:style style:name="T18" style:family="text">
      <style:text-properties officeooo:rsid="00263986"/>
    </style:style>
    <style:style style:name="T19" style:family="text">
      <style:text-properties officeooo:rsid="0025f7ce"/>
    </style:style>
    <style:style style:name="T20" style:family="text">
      <style:text-properties fo:color="#ff00ff"/>
    </style:style>
    <style:style style:name="T21" style:family="text">
      <style:text-properties fo:color="#ff00ff" officeooo:rsid="0025f7ce"/>
    </style:style>
    <style:style style:name="T22" style:family="text">
      <style:text-properties fo:font-variant="normal" fo:text-transform="none" fo:color="#1155cc" style:font-name="Calibri" fo:font-size="10.5pt" fo:letter-spacing="normal" fo:font-style="normal" fo:font-weight="normal"/>
    </style:style>
    <style:style style:name="T23" style:family="text">
      <style:text-properties fo:font-variant="normal" fo:text-transform="none" fo:color="#1155cc" style:font-name="Calibri" fo:font-size="10.5pt" fo:letter-spacing="normal" fo:font-style="normal" fo:font-weight="normal" officeooo:rsid="00222c5e"/>
    </style:style>
    <style:style style:name="T24" style:family="text">
      <style:text-properties officeooo:rsid="0026f6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4</text:span><text:span text:style-name="T6">c</text:span><text:span text:style-name="T4"> </text:span><text:span text:style-name="T5">6</text:span><text:span text:style-name="T4">. teden</text:span> </text:p>
      <text:p text:style-name="P11">(<text:span text:style-name="T7">20</text:span>.-<text:span text:style-name="T7">24</text:span>.4.2020)</text:p>
      <text:p text:style-name="P13">My family –<text:span text:style-name="T1"> </text:span><text:span text:style-name="T7">adjectives – have got, has got</text:span></text:p>
      <text:p text:style-name="P10"/>
      <text:p text:style-name="P9">Naloge, ki jih boš rešil v tem tednu: </text:p>
      <text:p text:style-name="P9">UČB str. 6<text:span text:style-name="T7">3/</text:span><text:span text:style-name="T19">8</text:span><text:span text:style-name="T7">, 64, 65. DZ </text:span>str. <text:span text:style-name="T7">62</text:span>, <text:span text:style-name="T7">63</text:span>, <text:span text:style-name="T7">65</text:span> </text:p>
      <text:p text:style-name="P23">Pošlji mi sliko strani v zvezku, kjer si izpisal povedi have got, has got. </text:p>
      <text:p text:style-name="P1"/>
      <text:p text:style-name="P2">Dear Kids,</text:p>
      <text:p text:style-name="P2">thank you for all your e-mails <text:span text:style-name="T1">with Family trees </text:span><text:span text:style-name="T7">and exercises in your workbook and notes from your notebook. </text:span></text:p>
      <text:p text:style-name="P1"/>
      <text:p text:style-name="P6">Pozdravljeni,</text:p>
      <text:p text:style-name="P6">najprej hvala za vaše e-maile <text:span text:style-name="T1">z družinskimi drevesi, </text:span><text:span text:style-name="T7">vaje v delovnem zvezku in zapiske v zvezku.</text:span></text:p>
      <text:p text:style-name="P7"/>
      <text:p text:style-name="P6"><text:span text:style-name="T16">Watch the following video and repeat family members.</text:span><text:span text:style-name="T13"> </text:span></text:p>
      <text:p text:style-name="P8"/>
      <text:p text:style-name="P6"><text:span text:style-name="T13">Poglej spodnji video i</text:span><text:span text:style-name="T17">n</text:span><text:span text:style-name="T13"> ponovi družinske člane. </text:span></text:p>
      <text:p text:style-name="P7"/>
      <text:p text:style-name="P14"><text:a xlink:type="simple" xlink:href="https://www.youtube.com/watch?v=FHaObkHEkHQ">https://www.youtube.com/watch?v=FHaObkHEkHQ</text:a><text:span text:style-name="T2"> </text:span></text:p>
      <text:p text:style-name="P20"/>
      <text:p text:style-name="P14"><text:span text:style-name="T14">ADJECTIVES</text:span><text:span text:style-name="T7"><text:line-break/></text:span></text:p>
      <text:p text:style-name="P14"><text:span text:style-name="T3">You will learn 8 new adjectives today.</text:span><text:span text:style-name="T7"> </text:span><text:span text:style-name="T9">Danes se bomo naučili 8 novih pridevnikov. </text:span></text:p>
      <text:p text:style-name="P15"/>
      <text:p text:style-name="P18">HAPPY</text:p>
      <text:p text:style-name="P18">GREAT</text:p>
      <text:p text:style-name="P18">FRIENDLY</text:p>
      <text:p text:style-name="P18">FUSSY</text:p>
      <text:p text:style-name="P18">LOUD</text:p>
      <text:p text:style-name="P18">LAZY</text:p>
      <text:p text:style-name="P18">NICE</text:p>
      <text:p text:style-name="P14"><text:span text:style-name="T15">DANGEROUS</text:span><text:span text:style-name="T7"> </text:span></text:p>
      <text:p text:style-name="P7"/>
      <text:p text:style-name="P3">Look at the following video and try and guess what they mean. You will find the translations in your workboos page 130-133. </text:p>
      <text:p text:style-name="P7"/>
      <text:p text:style-name="P7">Poglejte si spodnji video in poskušajte ugotoviti, kaj pomenijo. Prevode najdete tudi v delovnem zvezku od strani 130 do strani 133. </text:p>
      <text:p text:style-name="P18"/>
      <text:p text:style-name="P18"><text:a xlink:type="simple" xlink:href="https://video.arnes.si/portal/asset.zul?id=c1ZUuOdWthSVk8XcaObCV70E&amp;jwsource=cl" office:target-frame-name="_blank" xlink:show="new"><text:span text:style-name="T22">https://video.arnes.si/portal/asset.zul?id=c1ZUuOdWthSVk8XcaObCV70E&amp;jwsource=cl</text:span></text:a> </text:p>
      <text:p text:style-name="P15"/>
      <text:p text:style-name="P21">Sbp. 63/8 Listen and say</text:p>
      <text:p text:style-name="P15"/>
      <text:p text:style-name="P14"><text:span text:style-name="T9">UČB str.63/8 Poslušaj in povej</text:span><text:span text:style-name="T7"> </text:span></text:p>
      <text:p text:style-name="P15"/>
      <text:p text:style-name="P14"><text:a xlink:type="simple" xlink:href="http://e-gradiva.com/dokumenti/MS1/unit4.html#slusni"><text:span text:style-name="T7">http://e-gradiva.com/dokumenti/MS1/unit4.html#slusni</text:span></text:a><text:span text:style-name="T7"> <text:s/></text:span><text:span text:style-name="T19">(U 63-2)</text:span></text:p>
      <text:p text:style-name="P15"><text:soft-page-break/></text:p>
      <text:p text:style-name="P22">Sbp. 64/9 –<text:span text:style-name="T19"> TWIG AND HOOKIE'S FAMILY – Listen,</text:span> 10 – <text:span text:style-name="T19">T</text:span>alk about your family.</text:p>
      <text:p text:style-name="P14"><text:span text:style-name="T10">UČB str. 64/</text:span><text:span text:style-name="T11">9</text:span><text:span text:style-name="T10"> – </text:span><text:span text:style-name="T11">TWIG AND HOOKIE'S FAMILY – poslušaj, 10 - G</text:span><text:span text:style-name="T10">ovori o svoji družini.</text:span><text:span text:style-name="T13"> </text:span></text:p>
      <text:p text:style-name="P16"/>
      <text:p text:style-name="P16"><text:a xlink:type="simple" xlink:href="http://e-gradiva.com/dokumenti/MS1/unit4.html#slusni">http://e-gradiva.com/dokumenti/MS1/unit4.html#slusni</text:a> <text:span text:style-name="T19">(U 64-1)</text:span></text:p>
      <text:p text:style-name="P22"/>
      <text:p text:style-name="P22">Wbp. 62, 63, 65 – do the exercises. <text:span text:style-name="T8">Reši strani 62, 63 in 65 v delovnem zvezku.</text:span><text:span text:style-name="T20"> </text:span></text:p>
      <text:p text:style-name="P16"/>
      <text:p text:style-name="P19">HAVE GOT, HAS GOT</text:p>
      <text:p text:style-name="P4"/>
      <text:p text:style-name="P5">Watch the video about have got and has got. <text:span text:style-name="T8">Poglej si spodnji video have got in has got. </text:span><text:span text:style-name="T12">Na žalost se zelo trese – snemala je petletnica:)</text:span></text:p>
      <text:p text:style-name="P8"/>
      <text:p text:style-name="P17"><text:a xlink:type="simple" xlink:href="https://video.arnes.si/portal/asset.zul?id=G1TMbimmGwFiDJIZKMjHZoPg&amp;jwsource=cl" office:target-frame-name="_blank" xlink:show="new"><text:span text:style-name="T23">https://video.arnes.si/portal/asset.zul?id=G1TMbimmGwFiDJIZKMjHZoPg&amp;jwsource=cl</text:span></text:a><text:span text:style-name="T13"> </text:span></text:p>
      <text:p text:style-name="P5"/>
      <text:p text:style-name="P5">Sbp. 65/11 – read and po<text:span text:style-name="T24">i</text:span>nt to</text:p>
      <text:p text:style-name="P5">12 – Fill in Have and has and rewrite the sentences into your notebooks.<text:span text:style-name="T19">Title </text:span><text:span text:style-name="T21">Have got/has got.</text:span><text:span text:style-name="T19"> </text:span></text:p>
      <text:p text:style-name="P5"/>
      <text:p text:style-name="P8">UČB str. 65/11 – preberi in pokaži</text:p>
      <text:p text:style-name="P8">12 – Dopolni povedi s have in has. Povedi prepiši v zvezek – naslov: <text:span text:style-name="T20">Have got/has got</text:span></text:p>
      <text:p text:style-name="P8"/>
      <text:p text:style-name="P26">Kdor želi lahko reši še interaktivne vaje:</text:p>
      <text:p text:style-name="P8"><text:a xlink:type="simple" xlink:href="https://www.bookwidgets.com/play/SDQHJR?teacher_id=6599909971066880"><text:span text:style-name="T19"/></text:a></text:p>
      <text:p text:style-name="P8"><text:a xlink:type="simple" xlink:href="https://www.bookwidgets.com/play/SDQHJR?teacher_id=6599909971066880"><text:span text:style-name="T19">https://www.bookwidgets.com/play/SDQHJR?teacher_id=6599909971066880</text:span></text:a><text:span text:style-name="T19"> </text:span></text:p>
      <text:p text:style-name="P26"/>
      <text:p text:style-name="P8"><text:a xlink:type="simple" xlink:href="https://www.bookwidgets.com/play/MDQPHR?teacher_id=6599909971066880"><text:span text:style-name="T19">https://www.bookwidgets.com/play/MDQPHR?teacher_id=6599909971066880</text:span></text:a><text:span text:style-name="T19"> </text:span></text:p>
      <text:p text:style-name="P26"/>
      <text:p text:style-name="P15"><text:a xlink:type="simple" xlink:href="https://www.bookwidgets.com/play/UEG9K5?teacher_id=6599909971066880">https://www.bookwidgets.com/play/UEG9K5?teacher_id=6599909971066880</text:a> </text:p>
      <text:p text:style-name="P15"/>
      <text:p text:style-name="P18"/>
      <text:p text:style-name="P25">REŠITVE PRIDEVNIKI</text:p>
      <text:p text:style-name="P17"><text:span text:style-name="T7">HAPPY </text:span><text:span text:style-name="T13">- vesel</text:span></text:p>
      <text:p text:style-name="P17"><text:span text:style-name="T7">GREAT –</text:span><text:span text:style-name="T13"> krasen, čudovit, sijajen, super</text:span></text:p>
      <text:p text:style-name="P17"><text:span text:style-name="T7">FRIENDLY </text:span><text:span text:style-name="T13">- prijazen</text:span></text:p>
      <text:p text:style-name="P17"><text:span text:style-name="T7">FUSSY </text:span><text:span text:style-name="T13">- izbirčen</text:span></text:p>
      <text:p text:style-name="P17"><text:span text:style-name="T7">LOUD </text:span><text:span text:style-name="T13">- glasen</text:span></text:p>
      <text:p text:style-name="P17"><text:span text:style-name="T7">LAZY –</text:span><text:span text:style-name="T13"> len </text:span></text:p>
      <text:p text:style-name="P17"><text:span text:style-name="T7">NICE –</text:span><text:span text:style-name="T13"> lep, prijazen, prijeten</text:span></text:p>
      <text:p text:style-name="P17"><text:span text:style-name="T7">DANGEROUS –</text:span><text:span text:style-name="T13"> nevare</text:span><text:span text:style-name="T18">n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23:50:41.53</meta:creation-date>
    <dc:date>2020-04-20T08:22:12.92</dc:date>
    <meta:editing-duration>PT50M56S</meta:editing-duration>
    <meta:editing-cycles>11</meta:editing-cycles>
    <meta:generator>LibreOffice/4.0.4.2$Windows_x86 LibreOffice_project/9e9821abd0ffdbc09cd8c52eaa574fa09eb08f2</meta:generator>
    <meta:print-date>2020-04-03T10:11:53.36</meta:print-date>
    <meta:document-statistic meta:table-count="0" meta:image-count="0" meta:object-count="0" meta:page-count="2" meta:paragraph-count="53" meta:word-count="333" meta:character-count="2392" meta:non-whitespace-character-count="2070"/>
  </office:meta>
</office:document-meta>
</file>