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17a43"/>
    </style:style>
    <style:style style:name="P2" style:family="paragraph" style:parent-style-name="Standard">
      <style:text-properties officeooo:rsid="00117a43" officeooo:paragraph-rsid="00117a43"/>
    </style:style>
    <style:style style:name="P3" style:family="paragraph" style:parent-style-name="Standard">
      <style:text-properties officeooo:rsid="00117a43" officeooo:paragraph-rsid="00147298"/>
    </style:style>
    <style:style style:name="P4" style:family="paragraph" style:parent-style-name="Standard">
      <style:text-properties officeooo:rsid="00117a43" officeooo:paragraph-rsid="00188817"/>
    </style:style>
    <style:style style:name="P5" style:family="paragraph" style:parent-style-name="Standard">
      <style:text-properties officeooo:rsid="00117a43" officeooo:paragraph-rsid="0019fc73"/>
    </style:style>
    <style:style style:name="P6" style:family="paragraph" style:parent-style-name="Standard">
      <style:text-properties fo:font-size="13pt" officeooo:rsid="00117a43" officeooo:paragraph-rsid="00117a43" style:font-size-asian="13pt" style:font-size-complex="13pt"/>
    </style:style>
    <style:style style:name="P7" style:family="paragraph" style:parent-style-name="Standard">
      <style:text-properties fo:font-size="13pt" officeooo:rsid="00147298" officeooo:paragraph-rsid="00147298" style:font-size-asian="13pt" style:font-size-complex="13pt"/>
    </style:style>
    <style:style style:name="P8" style:family="paragraph" style:parent-style-name="Standard">
      <style:text-properties fo:font-size="13pt" officeooo:rsid="00147298" officeooo:paragraph-rsid="001537ba" style:font-size-asian="13pt" style:font-size-complex="13pt"/>
    </style:style>
    <style:style style:name="P9" style:family="paragraph" style:parent-style-name="Standard">
      <style:text-properties fo:color="#ff3333" style:font-name="Trebuchet MS" fo:font-size="13pt" officeooo:rsid="00117a43" officeooo:paragraph-rsid="00188817" style:font-size-asian="13pt" style:font-size-complex="13pt"/>
    </style:style>
    <style:style style:name="P10" style:family="paragraph" style:parent-style-name="Standard">
      <style:text-properties fo:color="#ff3333" style:font-name="Trebuchet MS" fo:font-size="13pt" officeooo:rsid="00117a43" officeooo:paragraph-rsid="00173052" style:font-size-asian="13pt" style:font-size-complex="13pt"/>
    </style:style>
    <style:style style:name="P11" style:family="paragraph" style:parent-style-name="Standard">
      <style:text-properties fo:color="#ff3333" style:font-name="Trebuchet MS" fo:font-size="13pt" officeooo:rsid="00147298" officeooo:paragraph-rsid="00147298" style:font-size-asian="13pt" style:font-size-complex="13pt"/>
    </style:style>
    <style:style style:name="P12" style:family="paragraph" style:parent-style-name="Standard">
      <style:text-properties fo:color="#ff3333" style:font-name="Trebuchet MS" fo:font-size="13pt" officeooo:rsid="00173052" officeooo:paragraph-rsid="00173052" style:font-size-asian="13pt" style:font-size-complex="13pt"/>
    </style:style>
    <style:style style:name="P13" style:family="paragraph" style:parent-style-name="Standard">
      <style:text-properties fo:color="#ff3333" style:font-name="Trebuchet MS" fo:font-size="13pt" officeooo:rsid="00188817" officeooo:paragraph-rsid="00188817" style:font-size-asian="13pt" style:font-size-complex="13pt"/>
    </style:style>
    <style:style style:name="P14" style:family="paragraph" style:parent-style-name="Standard">
      <style:text-properties fo:color="#0000ff" style:font-name="Trebuchet MS" fo:font-size="13pt" fo:font-weight="bold" officeooo:rsid="00117a43" officeooo:paragraph-rsid="00117a43" style:font-size-asian="13pt" style:font-weight-asian="bold" style:font-size-complex="13pt" style:font-weight-complex="bold"/>
    </style:style>
    <style:style style:name="P15" style:family="paragraph" style:parent-style-name="Standard">
      <style:text-properties fo:color="#198a8a" style:font-name="Trebuchet MS" fo:font-size="13pt" officeooo:rsid="00117a43" officeooo:paragraph-rsid="00173052" style:font-size-asian="13pt" style:font-size-complex="13pt"/>
    </style:style>
    <style:style style:name="P16" style:family="paragraph" style:parent-style-name="Standard">
      <style:text-properties fo:color="#198a8a" style:font-name="Trebuchet MS" fo:font-size="13pt" officeooo:paragraph-rsid="00117a43" style:font-size-asian="13pt" style:font-size-complex="13pt"/>
    </style:style>
    <style:style style:name="P17" style:family="paragraph" style:parent-style-name="Standard">
      <style:text-properties fo:color="#198a8a" style:font-name="Trebuchet MS" fo:font-size="13pt" officeooo:rsid="00147298" officeooo:paragraph-rsid="00147298" style:font-size-asian="13pt" style:font-size-complex="13pt"/>
    </style:style>
    <style:style style:name="P18" style:family="paragraph" style:parent-style-name="Standard">
      <style:text-properties fo:color="#198a8a" style:font-name="Trebuchet MS" fo:font-size="13pt" officeooo:rsid="00173052" officeooo:paragraph-rsid="00173052" style:font-size-asian="13pt" style:font-size-complex="13pt"/>
    </style:style>
    <style:style style:name="P19" style:family="paragraph" style:parent-style-name="Standard">
      <style:text-properties fo:color="#198a8a" style:font-name="Trebuchet MS" fo:font-size="13pt" officeooo:rsid="00188817" officeooo:paragraph-rsid="00188817" style:font-size-asian="13pt" style:font-size-complex="13pt"/>
    </style:style>
    <style:style style:name="P20" style:family="paragraph" style:parent-style-name="Standard">
      <style:text-properties officeooo:rsid="00188817" officeooo:paragraph-rsid="00188817"/>
    </style:style>
    <style:style style:name="P21" style:family="paragraph" style:parent-style-name="Standard">
      <style:text-properties officeooo:rsid="00188817" officeooo:paragraph-rsid="00117a43"/>
    </style:style>
    <style:style style:name="P22" style:family="paragraph" style:parent-style-name="Standard">
      <style:text-properties officeooo:rsid="00173052" officeooo:paragraph-rsid="00173052"/>
    </style:style>
    <style:style style:name="P23" style:family="paragraph" style:parent-style-name="Standard">
      <style:text-properties officeooo:rsid="0019fc73" officeooo:paragraph-rsid="0019fc73"/>
    </style:style>
    <style:style style:name="P24" style:family="paragraph" style:parent-style-name="Standard">
      <style:text-properties officeooo:rsid="001537ba" officeooo:paragraph-rsid="001537ba"/>
    </style:style>
    <style:style style:name="P25" style:family="paragraph" style:parent-style-name="Standard">
      <style:text-properties fo:font-weight="bold" officeooo:rsid="00117a43" officeooo:paragraph-rsid="00207b07" style:font-weight-asian="bold" style:font-weight-complex="bold"/>
    </style:style>
    <style:style style:name="P26" style:family="paragraph" style:parent-style-name="Standard">
      <style:text-properties fo:color="#198a8a" style:font-name="Trebuchet MS" fo:font-size="13pt" officeooo:rsid="001d9c47" officeooo:paragraph-rsid="001d9c47" style:font-size-asian="13pt" style:font-size-complex="13pt"/>
    </style:style>
    <style:style style:name="P27" style:family="paragraph" style:parent-style-name="Standard">
      <style:text-properties fo:color="#23ff23" fo:font-size="15pt" fo:font-weight="bold" officeooo:rsid="00117a43" officeooo:paragraph-rsid="00117a43" style:font-size-asian="15pt" style:font-weight-asian="bold" style:font-size-complex="15pt" style:font-weight-complex="bold"/>
    </style:style>
    <style:style style:name="P28" style:family="paragraph" style:parent-style-name="Standard">
      <style:text-properties officeooo:rsid="001ec64e" officeooo:paragraph-rsid="001ec64e"/>
    </style:style>
    <style:style style:name="P29" style:family="paragraph" style:parent-style-name="Standard">
      <style:text-properties fo:color="#2323dc" fo:font-size="13pt" officeooo:rsid="00117a43" officeooo:paragraph-rsid="0025459d" style:font-size-asian="13pt" style:font-size-complex="13pt"/>
    </style:style>
    <style:style style:name="T1" style:family="text">
      <style:text-properties officeooo:rsid="00117a43"/>
    </style:style>
    <style:style style:name="T2" style:family="text">
      <style:text-properties officeooo:rsid="0013212c"/>
    </style:style>
    <style:style style:name="T3" style:family="text">
      <style:text-properties officeooo:rsid="00173052"/>
    </style:style>
    <style:style style:name="T4" style:family="text">
      <style:text-properties officeooo:rsid="00188817"/>
    </style:style>
    <style:style style:name="T5" style:family="text">
      <style:text-properties fo:color="#000000" officeooo:rsid="00188817"/>
    </style:style>
    <style:style style:name="T6" style:family="text">
      <style:text-properties fo:color="#000000" style:font-name="Trebuchet MS" fo:font-size="13pt" officeooo:rsid="00188817" style:font-size-asian="13pt" style:font-size-complex="13pt"/>
    </style:style>
    <style:style style:name="T7" style:family="text">
      <style:text-properties fo:color="#000000" officeooo:rsid="0019fc73"/>
    </style:style>
    <style:style style:name="T8" style:family="text">
      <style:text-properties fo:color="#000000" officeooo:rsid="001d9c47"/>
    </style:style>
    <style:style style:name="T9" style:family="text">
      <style:text-properties fo:color="#000000" officeooo:rsid="00226671"/>
    </style:style>
    <style:style style:name="T10" style:family="text">
      <style:text-properties fo:color="#198a8a" style:font-name="Trebuchet MS" fo:font-size="13pt" officeooo:rsid="00188817" style:font-size-asian="13pt" style:font-size-complex="13pt"/>
    </style:style>
    <style:style style:name="T11" style:family="text">
      <style:text-properties officeooo:rsid="0019fc73"/>
    </style:style>
    <style:style style:name="T12" style:family="text">
      <style:text-properties officeooo:rsid="001d9c47"/>
    </style:style>
    <style:style style:name="T13" style:family="text">
      <style:text-properties officeooo:rsid="00207b07"/>
    </style:style>
    <style:style style:name="T14" style:family="text">
      <style:text-properties officeooo:rsid="00224679"/>
    </style:style>
    <style:style style:name="T15" style:family="text">
      <style:text-properties officeooo:rsid="00226241"/>
    </style:style>
    <style:style style:name="T16" style:family="text">
      <style:text-properties officeooo:rsid="00226671"/>
    </style:style>
    <style:style style:name="T17" style:family="text">
      <style:text-properties officeooo:rsid="00222e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text:span text:style-name="T15">b</text:span></text:p>
      <text:p text:style-name="P25">4. teden <text:span text:style-name="T13">(6.-10.4.2020)</text:span></text:p>
      <text:p text:style-name="P2"/>
      <text:p text:style-name="P14">My family</text:p>
      <text:p text:style-name="P2"/>
      <text:p text:style-name="P11">Dear Kids,</text:p>
      <text:p text:style-name="P11">thank you for all your e-mails. Last week you described Tim's family. This week I would like you to describe your family as you did Tim's. (Sbp. 61) My daughter Anika described her family (with my felp of course) just to make you things easier. Don't follow the <text:span text:style-name="T12">d</text:span>escription in detail. </text:p>
      <text:p text:style-name="P3"/>
      <text:p text:style-name="P17">Pozdravljeni,</text:p>
      <text:p text:style-name="P17">najprej hvala za vaše e-maile. Res ste pridni. Prejšnji teden ste opisali Timovo družino, ta teden pa bi rada, da opišete svojo kakor ste Timovo. (UČB str. 61). Moja hčerka Anika je opisala svojo družino (seveda z mojo pomočjo), da se vam olajša delo. Ni potrebno popolnoma slediti opisu. </text:p>
      <text:p text:style-name="P2"/>
      <text:p text:style-name="P6">This is me.</text:p>
      <text:p text:style-name="P6">I am Nina and Maja's sister.</text:p>
      <text:p text:style-name="P6">Rožica is my cat.</text:p>
      <text:p text:style-name="P6">Puhko is my dog.</text:p>
      <text:p text:style-name="P6">Matjaž is my father. Polona is my mother.</text:p>
      <text:p text:style-name="P6">Miloš and Borut are my grandpas. Slavka and Irena are my grandmas.</text:p>
      <text:p text:style-name="P6"/>
      <text:p text:style-name="P26">Kdor želi, lahko opiše še strice in tete. </text:p>
      <text:p text:style-name="P6"/>
      <text:p text:style-name="P6">Jernej and Žiga are my uncles.</text:p>
      <text:p text:style-name="P6">Lucija and Jasmina are my aunts.</text:p>
      <text:p text:style-name="P7">Jasmina is going to have a baby in June. </text:p>
      <text:p text:style-name="P2"/>
      <text:p text:style-name="P29"><text:span text:style-name="T12">V živo pa se slišimo na videokonferenci, </text:span><text:span text:style-name="T14">v </text:span><text:span text:style-name="T16">sredo</text:span><text:span text:style-name="T12"> </text:span><text:span text:style-name="T9">8</text:span><text:span text:style-name="T8">.4. 2020</text:span><text:span text:style-name="T12"> ob </text:span><text:span text:style-name="T8">17h </text:span><text:span text:style-name="T12">(1. skupina) in ob </text:span><text:span text:style-name="T8">17.45. </text:span><text:span text:style-name="T12">(2. skupina). Upam, da nam uspe. </text:span><text:span text:style-name="T17">Povezali se bomo s programom zoom. </text:span></text:p>
      <text:p text:style-name="P8"/>
      <text:p text:style-name="P9"><text:span text:style-name="T4">Practice vocabulary connected to family members: </text:span><text:span text:style-name="T5">Wbp. 56.</text:span></text:p>
      <text:p text:style-name="P20"/>
      <text:p text:style-name="P4"><text:span text:style-name="T10">V delovnem zvezku rešite stran </text:span><text:span text:style-name="T6">56 </text:span><text:span text:style-name="T10">in tako ponavljate družinske člane.</text:span><text:span text:style-name="T4"> </text:span></text:p>
      <text:p text:style-name="P24"/>
      <text:p text:style-name="P24"/>
      <text:p text:style-name="P27">Easter:</text:p>
      <text:p text:style-name="P28"/>
      <text:p text:style-name="P12">Dear Kids,</text:p>
      <text:p text:style-name="P12">this weekend will be Easter. Please watch the video bellow and learn about Easter in Britain.</text:p>
      <text:p text:style-name="P22"/>
      <text:p text:style-name="P18">Pozdravljeni otroci,</text:p>
      <text:p text:style-name="P18">poglejte spodnji video in se naučite nekaj o Veliki noči v Veliki Britaniji. </text:p>
      <text:p text:style-name="P23"/>
      <text:p text:style-name="P5"><text:a xlink:type="simple" xlink:href="https://www.youtube.com/watch?v=3fh6-C3S1hs"><text:span text:style-name="T11">https://www.youtube.com/watch?v=3fh6-C3S1hs</text:span></text:a></text:p>
      <text:p text:style-name="P5"/>
      <text:p text:style-name="P2"><text:soft-page-break/></text:p>
      <text:p text:style-name="P10"><text:span text:style-name="T3">Now I prepared some flashcards </text:span><text:span text:style-name="T7">(Flashcards – easter) </text:span><text:span text:style-name="T3">for you – you can read them on computer and then play memory game with them if you wish to. </text:span></text:p>
      <text:p text:style-name="P12"/>
      <text:p text:style-name="P15"><text:span text:style-name="T3">Pripravila sem vam slike in besede povezane z Veliko </text:span><text:span text:style-name="T4">n</text:span><text:span text:style-name="T3">očjo </text:span><text:span text:style-name="T7">(Flashcards easter)</text:span><text:span text:style-name="T3">, poglejte si jih na računalniku, lahko pa se tudi igrate spomin. Seveda si lahko take slikice in besede izdelate tudi sami.</text:span></text:p>
      <text:p text:style-name="P22"/>
      <text:p text:style-name="P13">Follow the following link and you can make Easter basket. </text:p>
      <text:p text:style-name="P21"/>
      <text:p text:style-name="P16"><text:span text:style-name="T4">Spodaj pa lahko sledite povezavi in izdelate velikonočno košaro. </text:span><text:span text:style-name="T1"><text:s/></text:span><text:span text:style-name="T2"><text:s/></text:span></text:p>
      <text:p text:style-name="P1"><text:a xlink:type="simple" xlink:href="https://www.youtube.com/watch?v=nSderiJfjZI"><text:span text:style-name="T1"/></text:a></text:p>
      <text:p text:style-name="P1"><text:a xlink:type="simple" xlink:href="https://www.youtube.com/watch?v=nSderiJfjZI"><text:span text:style-name="T1">https://www.youtube.com/watch?v=nSderiJfjZI</text:span></text:a><text:span text:style-name="T1"> </text:span></text:p>
      <text:p text:style-name="P1"><text:a xlink:type="simple" xlink:href="https://www.youtube.com/watch?v=dqlY-ZctoTI"><text:span text:style-name="T1"/></text:a></text:p>
      <text:p text:style-name="P1"><text:a xlink:type="simple" xlink:href="https://www.youtube.com/watch?v=dqlY-ZctoTI"><text:span text:style-name="T1">https://www.youtube.com/watch?v=dqlY-ZctoTI</text:span></text:a><text:span text:style-name="T1"> </text:span></text:p>
      <text:p text:style-name="P2"/>
      <text:p text:style-name="P13"/>
      <text:p text:style-name="P9"><text:span text:style-name="T4">If you wish to, you can watch </text:span><text:span text:style-name="T5">Peppa Pig's video </text:span><text:span text:style-name="T4">about </text:span><text:span text:style-name="T5">Easter Egg Hunt</text:span><text:span text:style-name="T4">. You can play this game at home. I wonder who will hide Easter eggs. Easter bunny?:)</text:span></text:p>
      <text:p text:style-name="P20"/>
      <text:p text:style-name="P20"/>
      <text:p text:style-name="P19">Kdor želi lahko pogleda video Pujse Pepe o lovu velikonočnoih jajčkov. Lahko se jo igrate tudi doma. Le kdo bo skril velikonočna jajčka? Velikonočni zajec?:) </text:p>
      <text:p text:style-name="P20"/>
      <text:p text:style-name="P2"/>
      <text:p text:style-name="P1"><text:a xlink:type="simple" xlink:href="https://www.youtube.com/watch?v=PrNI1m5jBC4"><text:span text:style-name="T1">https://www.youtube.com/watch?v=PrNI1m5jBC4</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23:50:41.53</meta:creation-date>
    <dc:date>2020-04-05T15:46:21.55</dc:date>
    <meta:editing-duration>PT49M48S</meta:editing-duration>
    <meta:editing-cycles>11</meta:editing-cycles>
    <meta:generator>LibreOffice/4.0.4.2$Windows_x86 LibreOffice_project/9e9821abd0ffdbc09cd8c52eaa574fa09eb08f2</meta:generator>
    <meta:print-date>2020-04-03T10:11:53.36</meta:print-date>
    <meta:document-statistic meta:table-count="0" meta:image-count="0" meta:object-count="0" meta:page-count="2" meta:paragraph-count="35" meta:word-count="395" meta:character-count="2408" meta:non-whitespace-character-count="2030"/>
  </office:meta>
</office:document-meta>
</file>