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fo:font-weight="bold" officeooo:rsid="000290bf" officeooo:paragraph-rsid="000290bf" fo:background-color="#ffff00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rebuchet MS" fo:font-size="14pt" fo:font-weight="bold" officeooo:rsid="000290bf" officeooo:paragraph-rsid="000290bf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rebuchet MS" fo:font-size="14pt" officeooo:rsid="000290bf" officeooo:paragraph-rsid="000290bf" style:font-size-asian="14pt" style:font-size-complex="14pt"/>
    </style:style>
    <style:style style:name="P4" style:family="paragraph" style:parent-style-name="Standard">
      <style:text-properties style:font-name="Trebuchet MS" fo:font-size="14pt" officeooo:rsid="00048441" officeooo:paragraph-rsid="00048441" style:font-size-asian="14pt" style:font-size-complex="14pt"/>
    </style:style>
    <style:style style:name="P5" style:family="paragraph" style:parent-style-name="Standard">
      <style:text-properties officeooo:rsid="00048441" officeooo:paragraph-rsid="00048441"/>
    </style:style>
    <style:style style:name="P6" style:family="paragraph" style:parent-style-name="Standard">
      <style:text-properties style:font-name="Trebuchet MS" fo:font-size="14pt" officeooo:rsid="000290bf" officeooo:paragraph-rsid="00084bae" style:font-size-asian="14pt" style:font-size-complex="14pt"/>
    </style:style>
    <style:style style:name="P7" style:family="paragraph" style:parent-style-name="Standard">
      <style:text-properties style:font-name="Trebuchet MS" fo:font-size="14pt" officeooo:rsid="000290bf" officeooo:paragraph-rsid="000290bf" style:font-size-asian="14pt" style:font-size-complex="14pt"/>
    </style:style>
    <style:style style:name="P8" style:family="paragraph" style:parent-style-name="Standard">
      <style:text-properties style:font-name="Trebuchet MS" fo:font-size="14pt" officeooo:rsid="000290bf" officeooo:paragraph-rsid="0008db92" style:font-size-asian="14pt" style:font-size-complex="14pt"/>
    </style:style>
    <style:style style:name="P9" style:family="paragraph" style:parent-style-name="Standard">
      <style:text-properties style:font-name="Trebuchet MS" fo:font-size="14pt" officeooo:rsid="00048441" officeooo:paragraph-rsid="00048441" style:font-size-asian="14pt" style:font-size-complex="14pt"/>
    </style:style>
    <style:style style:name="P10" style:family="paragraph" style:parent-style-name="Standard">
      <style:text-properties fo:color="#00ff00" style:font-name="Trebuchet MS" fo:font-size="14pt" officeooo:rsid="000290bf" officeooo:paragraph-rsid="000290bf" style:font-size-asian="14pt" style:font-size-complex="14pt"/>
    </style:style>
    <style:style style:name="P11" style:family="paragraph" style:parent-style-name="Standard">
      <style:text-properties fo:color="#00ff00" style:font-name="Trebuchet MS" fo:font-size="14pt" officeooo:rsid="000290bf" officeooo:paragraph-rsid="00084bae" style:font-size-asian="14pt" style:font-size-complex="14pt"/>
    </style:style>
    <style:style style:name="T1" style:family="text">
      <style:text-properties style:font-name="Trebuchet MS" fo:font-size="14pt" style:font-size-asian="14pt" style:font-size-complex="14pt"/>
    </style:style>
    <style:style style:name="T2" style:family="text">
      <style:text-properties style:font-name="Trebuchet MS" fo:font-size="14pt" officeooo:rsid="000747a5" style:font-size-asian="14pt" style:font-size-complex="14pt"/>
    </style:style>
    <style:style style:name="T3" style:family="text">
      <style:text-properties style:font-name="Trebuchet MS" fo:font-size="14pt" officeooo:rsid="00084bae" style:font-size-asian="14pt" style:font-size-complex="14pt"/>
    </style:style>
    <style:style style:name="T4" style:family="text">
      <style:text-properties officeooo:rsid="00084bae"/>
    </style:style>
    <style:style style:name="T5" style:family="text">
      <style:text-properties fo:color="#00ff00"/>
    </style:style>
    <style:style style:name="T6" style:family="text">
      <style:text-properties fo:color="#00ff00" officeooo:rsid="00084b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getables</text:p>
      <text:p text:style-name="P2"/>
      <text:p text:style-name="P3"><text:span text:style-name="T5">cabbage</text:span></text:p>
      <text:p text:style-name="P3"/>
      <text:p text:style-name="P10">a carrot – carrots</text:p>
      <text:p text:style-name="P3"/>
      <text:p text:style-name="P10">a cucumber – cucumbers</text:p>
      <text:p text:style-name="P3"/>
      <text:p text:style-name="P10">an onion – onions</text:p>
      <text:p text:style-name="P3"/>
      <text:p text:style-name="P3"><text:span text:style-name="T5">a potato – potatoes</text:span></text:p>
      <text:p text:style-name="P3"/>
      <text:p text:style-name="P10">a tomato - <text:s/>tomatoes</text:p>
      <text:p text:style-name="P3"/>
      <text:p text:style-name="P6"><text:span text:style-name="T6">a pumpkin – pumpkins</text:span><text:span text:style-name="T4"> </text:span></text:p>
      <text:p text:style-name="P8"/>
      <text:p text:style-name="P8"><text:span text:style-name="T5">a bean – beans</text:span></text:p>
      <text:p text:style-name="P11"><text:span text:style-name="T4"/></text:p>
      <text:p text:style-name="P11"><text:span text:style-name="T4">a corn – corns </text:span></text:p>
      <text:p text:style-name="P8"><text:span text:style-name="T5"/></text:p>
      <text:p text:style-name="P8">broccoli</text:p>
      <text:p text:style-name="P3"/>
      <text:p text:style-name="P3">lettuce</text:p>
      <text:p text:style-name="P3"/>
      <text:p text:style-name="P3">a pea – peas</text:p>
      <text:p text:style-name="P3"/>
      <text:p text:style-name="P3">spinach</text:p>
      <text:p text:style-name="P3"/>
      <text:p text:style-name="P3">celery </text:p>
      <text:p text:style-name="P3"/>
      <text:p text:style-name="P3">garlic</text:p>
      <text:p text:style-name="P6"><text:span text:style-name="T4"/></text:p>
      <text:p text:style-name="P6"/>
      <text:p text:style-name="P3">leek</text:p>
      <text:p text:style-name="P3"/>
      <text:p text:style-name="P3"/>
      <text:p text:style-name="P4">parsley</text:p>
      <text:p text:style-name="P4"/>
      <text:p text:style-name="P4"/>
      <text:p text:style-name="P4"><text:span text:style-name="T4">a </text:span>turnip <text:span text:style-name="T4">- turnips</text:span></text:p>
      <text:p text:style-name="P4"/>
      <text:p text:style-name="P4"/>
      <text:p text:style-name="P5"><text:span text:style-name="T3">a </text:span><text:span text:style-name="T1">cauliflowe</text:span><text:span text:style-name="T2">r </text:span><text:span text:style-name="T3">- cauliflowe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0:20:56.62</meta:creation-date>
    <dc:date>2020-03-27T16:02:36.24</dc:date>
    <meta:editing-duration>PT11M47S</meta:editing-duration>
    <meta:editing-cycles>6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20" meta:word-count="45" meta:character-count="267" meta:non-whitespace-character-count="230"/>
  </office:meta>
</office:document-meta>
</file>