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14000093CB0000D26D5F66E6A1.wmf" manifest:media-type=""/>
  <manifest:file-entry manifest:full-path="Pictures/1000000000000231000000ACD929F5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as-char" svg:width="14.843cm" svg:height="4.551cm" draw:z-index="0"><draw:image xlink:href="Pictures/1000000000000231000000ACD929F5A2.jpg" xlink:type="simple" xlink:show="embed" xlink:actuate="onLoad"/></draw:frame><draw:frame draw:style-name="fr2" draw:name="grafika3" text:anchor-type="char" svg:x="0.953cm" svg:y="4.763cm" svg:width="13.174cm" svg:height="19.05cm" draw:z-index="1"><draw:image xlink:href="Pictures/20000314000093CB0000D26D5F66E6A1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em</meta:initial-creator>
    <meta:creation-date>2009-03-09T10:27:00</meta:creation-date>
    <dc:date>2020-03-27T10:56:06.35</dc:date>
    <meta:print-date>2009-03-09T10:26:00</meta:print-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0" meta:image-count="2" meta:object-count="0" meta:page-count="1" meta:paragraph-count="1" meta:word-count="0" meta:character-count="0" meta:non-whitespace-character-count="0"/>
  </office:meta>
</office:document-meta>
</file>