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VODILA ZA DELO</text:p>
      <text:p text:style-name="P1"/>
      <text:p text:style-name="P1">PETEK</text:p>
      <text:p text:style-name="P1"/>
      <text:p text:style-name="P1">SLO <text:s/>LUM</text:p>
      <text:p text:style-name="P1"/>
      <text:p text:style-name="P1">Berilo st, 76 – 80</text:p>
      <text:p text:style-name="P1"/>
      <text:p text:style-name="P1">Ponovno preberi obe besedili :</text:p>
      <text:p text:style-name="P1"/>
      <text:p text:style-name="P1">Kam pa kam kosovirja?</text:p>
      <text:p text:style-name="P1"/>
      <text:p text:style-name="P1">Kosovirja na leteči žlici</text:p>
      <text:p text:style-name="P1"/>
      <text:p text:style-name="P1">Izberi si odlomek in v zvezek nariši strip.</text:p>
      <text:p text:style-name="P1"/>
      <text:p text:style-name="P1">Navodila za delo:</text:p>
      <text:p text:style-name="P1"/>
      <text:p text:style-name="P1">Dve strani v zvezku <text:s/>za književnost razdeli na 4 enaka polja (smo se že učili )</text:p>
      <text:p text:style-name="P1"/>
      <text:p text:style-name="P1">Nariši strip ( v stripu <text:s/>naj bo tudi besedilo napisano v oblačku ) </text:p>
      <text:p text:style-name="P1"/>
      <text:p text:style-name="P1">MAT</text:p>
      <text:p text:style-name="P1"/>
      <text:p text:style-name="P2">Skladnost likov </text:p>
      <text:p text:style-name="P2"/>
      <text:p text:style-name="P1">Zapis v zvezek</text:p>
      <text:p text:style-name="P1"/>
      <text:p text:style-name="P1">SKLADNOST LIKOV</text:p>
      <text:p text:style-name="P1"/>
      <text:p text:style-name="P1">Lika sta skladna,kadar sta enake VELIKOSI <text:s/>in OBLIKE.</text:p>
      <text:p text:style-name="P1"/>
      <text:p text:style-name="P1">( daj v oblaček in z rumeno pobarvaj )</text:p>
      <text:p text:style-name="P1"/>
      <text:p text:style-name="P1"><text:soft-page-break/>Nariši 4 primere skladnih skladnih <text:s/>likov.( uporabljaj šablono in svinčnik )</text:p>
      <text:p text:style-name="P1"/>
      <text:p text:style-name="P1">Reši vaje v DZ :od st. 59 do 62</text:p>
      <text:p text:style-name="P1"/>
      <text:p text:style-name="P1"/>
      <text:p text:style-name="P1">Menim, da je to dovolj za danes.</text:p>
      <text:p text:style-name="P1"/>
      <text:p text:style-name="P1">Pogrešam vas.</text:p>
      <text:p text:style-name="P1"/>
      <text:p text:style-name="P1">Vaša učiteljica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 Kranjc</meta:initial-creator>
    <meta:creation-date>2020-04-02T16:47:45.89</meta:creation-date>
    <dc:date>2020-04-02T17:30:03.65</dc:date>
    <dc:creator>Franc Kranjc</dc:creator>
    <meta:editing-duration>PT11M4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22" meta:word-count="120" meta:character-count="635"/>
  </office:meta>
</office:document-meta>
</file>