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e16f" officeooo:paragraph-rsid="001c148f" style:font-weight-asian="bold" style:font-weight-complex="bold"/>
    </style:style>
    <style:style style:name="P2" style:family="paragraph" style:parent-style-name="Standard">
      <style:text-properties fo:font-weight="bold" officeooo:rsid="001b1003" officeooo:paragraph-rsid="001d0bf1" style:font-weight-asian="bold" style:font-weight-complex="bold"/>
    </style:style>
    <style:style style:name="P3" style:family="paragraph" style:parent-style-name="Standard">
      <style:text-properties officeooo:rsid="0016814d" officeooo:paragraph-rsid="001c148f"/>
    </style:style>
    <style:style style:name="P4" style:family="paragraph" style:parent-style-name="Standard">
      <style:paragraph-properties fo:text-align="center" style:justify-single-word="false"/>
      <style:text-properties fo:color="#ff0000" style:font-name="Trebuchet MS" fo:font-size="14pt" fo:font-weight="bold" officeooo:rsid="001c148f" officeooo:paragraph-rsid="001c148f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ndalus" officeooo:rsid="001405cd" officeooo:paragraph-rsid="001c148f"/>
    </style:style>
    <style:style style:name="P6" style:family="paragraph" style:parent-style-name="Standard">
      <style:text-properties style:font-name="Andalus" fo:font-size="13pt" officeooo:rsid="001405cd" officeooo:paragraph-rsid="001c148f" style:font-size-asian="13pt" style:font-size-complex="13pt"/>
    </style:style>
    <style:style style:name="P7" style:family="paragraph" style:parent-style-name="Standard">
      <style:text-properties style:font-name="Andalus" fo:font-size="13pt" fo:font-weight="bold" officeooo:rsid="0016814d" officeooo:paragraph-rsid="001c148f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ndalus" fo:font-size="13pt" fo:font-weight="bold" officeooo:rsid="0017e16f" officeooo:paragraph-rsid="001c148f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ndalus" fo:font-size="13pt" fo:font-weight="bold" officeooo:rsid="001d0bf1" officeooo:paragraph-rsid="001d0bf1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ndalus" fo:font-size="13pt" fo:font-weight="bold" officeooo:rsid="001405cd" officeooo:paragraph-rsid="001c148f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ndalus" fo:font-size="13pt" fo:font-weight="bold" officeooo:rsid="001b1003" officeooo:paragraph-rsid="001c148f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ndalus" fo:font-size="13pt" fo:font-weight="normal" officeooo:rsid="001d0bf1" officeooo:paragraph-rsid="001d0bf1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Andalus" fo:font-size="13pt" fo:font-weight="normal" officeooo:rsid="001d0bf1" officeooo:paragraph-rsid="001ec67d" style:font-size-asian="13pt" style:font-weight-asian="normal" style:font-size-complex="13pt" style:font-weight-complex="normal"/>
    </style:style>
    <style:style style:name="T1" style:family="text">
      <style:text-properties officeooo:rsid="0016814d"/>
    </style:style>
    <style:style style:name="T2" style:family="text">
      <style:text-properties fo:font-weight="bold" officeooo:rsid="0016814d" style:font-weight-asian="bold" style:font-weight-complex="bold"/>
    </style:style>
    <style:style style:name="T3" style:family="text">
      <style:text-properties fo:font-weight="bold" officeooo:rsid="001c148f" style:font-weight-asian="bold" style:font-weight-complex="bold"/>
    </style:style>
    <style:style style:name="T4" style:family="text">
      <style:text-properties officeooo:rsid="001c148f"/>
    </style:style>
    <style:style style:name="T5" style:family="text">
      <style:text-properties officeooo:rsid="001d0bf1"/>
    </style:style>
    <style:style style:name="T6" style:family="text">
      <style:text-properties officeooo:rsid="001ec67d"/>
    </style:style>
    <style:style style:name="T7" style:family="text">
      <style:text-properties style:font-name="Andalus"/>
    </style:style>
    <style:style style:name="T8" style:family="text">
      <style:text-properties style:font-name="Andalus" officeooo:rsid="001c148f"/>
    </style:style>
    <style:style style:name="T9" style:family="text">
      <style:text-properties style:font-name="Andalus" officeooo:rsid="001d0bf1"/>
    </style:style>
    <style:style style:name="T10" style:family="text">
      <style:text-properties style:font-name="Andalus" fo:font-size="13pt" style:font-size-asian="13pt" style:font-size-complex="13pt"/>
    </style:style>
    <style:style style:name="T11" style:family="text">
      <style:text-properties style:font-name="Andalus" fo:font-size="13pt" officeooo:rsid="001c148f" style:font-size-asian="13pt" style:font-size-complex="13pt"/>
    </style:style>
    <style:style style:name="T12" style:family="text">
      <style:text-properties style:font-name="Andalus" fo:font-size="13pt" officeooo:rsid="001d0bf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ther's day </text:p>
      <text:p text:style-name="P3"/>
      <text:p text:style-name="P6"><text:span text:style-name="T1">Pa še nekaj: to je samo za vas. </text:span><text:span text:style-name="T2">Mam</text:span><text:span text:style-name="T3">e</text:span><text:span text:style-name="T2"> ne smejo gledat</text:span><text:span text:style-name="T1">. Sledite spodnji</text:span><text:span text:style-name="T4">m</text:span><text:span text:style-name="T1"> povezav</text:span><text:span text:style-name="T4">am</text:span><text:span text:style-name="T1"> in presenetite mam</text:span><text:span text:style-name="T4">e</text:span><text:span text:style-name="T1"> ob materinskem dnevu. </text:span><text:span text:style-name="T2">Mother's day is on Wednesday. </text:span></text:p>
      <text:p text:style-name="P7"/>
      <text:p text:style-name="P1"><text:a xlink:type="simple" xlink:href="https://www.youtube.com/watch?v=LFHGsHdY8w4"><text:span text:style-name="T10">https://www.youtube.com/watch?v=LFHGsHdY8w4</text:span></text:a></text:p>
      <text:p text:style-name="P8"/>
      <text:p text:style-name="P1"><text:a xlink:type="simple" xlink:href="https://www.youtube.com/watch?v=KECfOI3bxwQ&amp;t=207s"><text:span text:style-name="T11">https://www.youtube.com/watch?v=KECfOI3bxwQ&amp;t=207s</text:span></text:a></text:p>
      <text:p text:style-name="P8"/>
      <text:p text:style-name="P1"><text:a xlink:type="simple" xlink:href="https://www.youtube.com/watch?v=4FfjCZhqfyc"><text:span text:style-name="T10">https://www.youtube.com/watch?v=4FfjCZhqfyc</text:span></text:a><text:span text:style-name="T10"> </text:span></text:p>
      <text:p text:style-name="P8"/>
      <text:p text:style-name="P9">Does anyone know when is Mother's day celebrated in Britain or the USA?</text:p>
      <text:p text:style-name="P9"/>
      <text:p text:style-name="P12">You can send me your answers to my e-mail. </text:p>
      <text:p text:style-name="P10"/>
      <text:p text:style-name="P9">You can also watch the video about a very busy mother:</text:p>
      <text:p text:style-name="P9"/>
      <text:p text:style-name="P2"><text:a xlink:type="simple" xlink:href="https://www.youtube.com/watch?v=yNAdYWjvyeA"><text:span text:style-name="T12">https://www.youtube.com/watch?v=yNAdYWjvyeA</text:span></text:a><text:span text:style-name="T12"> </text:span></text:p>
      <text:p text:style-name="P9"/>
      <text:p text:style-name="P9">Why wasn't she at home, when her son came from school?</text:p>
      <text:p text:style-name="P9"/>
      <text:p text:style-name="P9">What did the boy give his mother <text:span text:style-name="T6">on Mother's day</text:span>?</text:p>
      <text:p text:style-name="P9"/>
      <text:p text:style-name="P9">How did she feel about the gift?</text:p>
      <text:p text:style-name="P9"/>
      <text:p text:style-name="P13">You can send me your answers to my e-mail. </text:p>
      <text:p text:style-name="P11"/>
      <text:p text:style-name="P11">Bye, bye. <text:span text:style-name="T6">Hugs from your teacher.: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9:37:01.97</meta:creation-date>
    <dc:date>2020-03-24T11:42:02.26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4" meta:word-count="108" meta:character-count="728" meta:non-whitespace-character-count="628"/>
  </office:meta>
</office:document-meta>
</file>