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l" fo:country="SI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language="sl" fo:country="SI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/>
      <style:text-properties fo:font-size="14pt" fo:language="sl" fo:country="SI" officeooo:rsid="000c6d91" officeooo:paragraph-rsid="000c6d91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language="sl" fo:country="SI" style:font-size-asian="14pt" style:font-size-complex="14pt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font-size="14pt" fo:language="sl" fo:country="SI" officeooo:rsid="000e2ef2" style:font-size-asian="14pt" style:font-size-complex="14pt"/>
    </style:style>
    <style:style style:name="T3" style:family="text">
      <style:text-properties fo:font-size="14pt" fo:language="sl" fo:country="SI" style:font-size-asian="14pt" style:font-name-complex="Calibri" style:font-size-complex="14pt"/>
    </style:style>
    <style:style style:name="T4" style:family="text">
      <style:text-properties officeooo:rsid="000ab76f"/>
    </style:style>
    <style:style style:name="T5" style:family="text">
      <style:text-properties officeooo:rsid="000c6d91"/>
    </style:style>
    <style:style style:name="T6" style:family="text">
      <style:text-properties officeooo:rsid="000e2e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Y FAVOURITE ANIMAL</text:p>
      <text:p text:style-name="P1"/>
      <text:p text:style-name="P3">Hello, I am going to describe my favourite animal. </text:p>
      <text:p text:style-name="P3"/>
      <text:p text:style-name="P3">My favourite animal is a _________________________. </text:p>
      <text:p text:style-name="P3">It lives _____________________________________<text:span text:style-name="T5">(</text:span>on a farm, in the jungle, in the forest, in the sea <text:span text:style-name="T5">etc</text:span>.<text:span text:style-name="T5">)</text:span> </text:p>
      <text:p text:style-name="P3">It is __________________________ <text:span text:style-name="T5">(</text:span>big, small, long, fat, slow, fast, <text:s/>dangerous, scary, friendly, <text:span text:style-name="T4">etc.</text:span><text:span text:style-name="T5">)</text:span><text:span text:style-name="T4"> </text:span></text:p>
      <text:p text:style-name="P2"><text:span text:style-name="T1">It is_____________________________________________________ (</text:span><text:span text:style-name="T2">napiši barvo</text:span><text:span text:style-name="T1">).</text:span></text:p>
      <text:p text:style-name="P3"/>
      <text:p text:style-name="P3">It has got___________________________________________________________________________________________________________________________ (<text:span text:style-name="T6">naštej dele telesa</text:span>). </text:p>
      <text:p text:style-name="P3"/>
      <text:p text:style-name="P3">It can______________________________ <text:span text:style-name="T5">(</text:span>run fast, climb trees, jump, swim, walk, fly, <text:span text:style-name="T5">etc.)</text:span> </text:p>
      <text:p text:style-name="P5"><text:span text:style-name="T6"/></text:p>
      <text:p text:style-name="P5"><text:span text:style-name="T6">I</text:span>t can't ___________________________(run fast, climb trees, jump, swim, walk, fly, etc.) </text:p>
      <text:p text:style-name="P5"/>
      <text:p text:style-name="P3">It eats____________________________.</text:p>
      <text:p text:style-name="P3"/>
      <text:p text:style-name="P3">Thank you for your attan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.423cm" fo:margin-bottom="0.106cm" style:contextual-spacing="false" fo:text-indent="0cm" style:auto-text-indent="false" fo:keep-with-next="always"/>
      <style:text-properties style:font-name="Comic Sans MS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423cm" fo:margin-bottom="0.106cm" style:contextual-spacing="false" fo:text-indent="0cm" style:auto-text-indent="false" fo:keep-with-next="always"/>
      <style:text-properties style:font-name="Comic Sans MS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Comic Sans MS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slov_20_2_20_Znak" style:display-name="Naslov 2 Znak" style:family="text" style:parent-style-name="Privzeta_20_pisava_20_odstavka">
      <style:text-properties style:font-name="Comic Sans MS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ona</meta:initial-creator>
    <meta:creation-date>2017-06-03T11:17:00</meta:creation-date>
    <dc:date>2020-03-14T09:26:40.74</dc:date>
    <meta:editing-cycles>6</meta:editing-cycles>
    <meta:editing-duration>PT2M32S</meta:editing-duration>
    <meta:generator>LibreOffice/4.0.4.2$Windows_x86 LibreOffice_project/9e9821abd0ffdbc09cd8c52eaa574fa09eb08f2</meta:generator>
    <meta:print-date>2020-03-13T10:26:50.05</meta:print-date>
    <meta:document-statistic meta:table-count="0" meta:image-count="0" meta:object-count="0" meta:page-count="1" meta:paragraph-count="11" meta:word-count="85" meta:character-count="806" meta:non-whitespace-character-count="723"/>
  </office:meta>
</office:document-meta>
</file>