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Trebuchet MS" fo:font-size="14pt" officeooo:rsid="000290bf" officeooo:paragraph-rsid="000290bf" style:font-size-asian="14pt" style:font-size-complex="14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rebuchet MS" fo:font-size="14pt" officeooo:paragraph-rsid="000290bf" style:font-size-asian="14pt" style:font-size-complex="14pt"/>
    </style:style>
    <style:style style:name="P3" style:family="paragraph" style:parent-style-name="Standard">
      <style:text-properties style:font-name="Trebuchet MS" fo:font-size="14pt" fo:font-weight="bold" officeooo:rsid="000290bf" officeooo:paragraph-rsid="000290bf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rebuchet MS" fo:font-size="14pt" fo:font-weight="bold" officeooo:rsid="000290bf" officeooo:paragraph-rsid="000290bf" fo:background-color="#ff3366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rebuchet MS" fo:font-size="14pt" officeooo:rsid="00048441" officeooo:paragraph-rsid="000290bf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rebuchet MS" fo:font-size="14pt" officeooo:rsid="000290bf" officeooo:paragraph-rsid="000290bf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rebuchet MS" fo:font-size="14pt" officeooo:rsid="000290bf" officeooo:paragraph-rsid="0009f99f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33cc66" style:font-name="Trebuchet MS" fo:font-size="14pt" officeooo:rsid="000290bf" officeooo:paragraph-rsid="000290bf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33cc66" style:font-name="Trebuchet MS" fo:font-size="14pt" officeooo:rsid="000290bf" officeooo:paragraph-rsid="0009f99f" style:font-size-asian="14pt" style:font-size-complex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33cc66" style:font-name="Trebuchet MS" fo:font-size="14pt" officeooo:paragraph-rsid="000290bf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33cc66" style:font-name="Trebuchet MS" fo:font-size="14pt" officeooo:rsid="0008f730" officeooo:paragraph-rsid="0008f730" style:font-size-asian="14pt" style:font-size-complex="14pt"/>
    </style:style>
    <style:style style:name="T1" style:family="text">
      <style:text-properties officeooo:rsid="000290bf"/>
    </style:style>
    <style:style style:name="T2" style:family="text">
      <style:text-properties officeooo:rsid="0009f99f"/>
    </style:style>
    <style:style style:name="T3" style:family="text">
      <style:text-properties fo:color="#33cc66"/>
    </style:style>
    <style:style style:name="T4" style:family="text">
      <style:text-properties fo:color="#33cc66" officeooo:rsid="0009f9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Fruit</text:p>
      <text:p text:style-name="P3"/>
      <text:p text:style-name="P8">an apple – apples </text:p>
      <text:p text:style-name="P1"/>
      <text:p text:style-name="P10"><text:span text:style-name="T1">a banana – bananas</text:span></text:p>
      <text:p text:style-name="P2"/>
      <text:p text:style-name="P1"><text:span text:style-name="T3">grapes</text:span> </text:p>
      <text:p text:style-name="P1"/>
      <text:p text:style-name="P8">an orange – oranges</text:p>
      <text:p text:style-name="P1"/>
      <text:p text:style-name="P8">a pear – pears</text:p>
      <text:p text:style-name="P1"/>
      <text:p text:style-name="P8">a pineapple – pineapples</text:p>
      <text:p text:style-name="P1"/>
      <text:p text:style-name="P8">a strawberry – strawberries</text:p>
      <text:p text:style-name="P1"/>
      <text:p text:style-name="P8">a lemon – lemons</text:p>
      <text:p text:style-name="P1"/>
      <text:p text:style-name="P9">a kiwi – kiwis</text:p>
      <text:p text:style-name="P1"/>
      <text:p text:style-name="P11">a cherry – cherries</text:p>
      <text:p text:style-name="P1"/>
      <text:p text:style-name="P1"><text:span text:style-name="T3">a watermelo</text:span><text:span text:style-name="T4">n</text:span><text:span text:style-name="T3"> – watemelons</text:span> </text:p>
      <text:p text:style-name="P1"/>
      <text:p text:style-name="P1"/>
      <text:p text:style-name="P1"/>
      <text:p text:style-name="P1">a peach – peaches</text:p>
      <text:p text:style-name="P1"/>
      <text:p text:style-name="P1">a lime – limes </text:p>
      <text:p text:style-name="P1"/>
      <text:p text:style-name="P1">a mango – mangos</text:p>
      <text:p text:style-name="P1"/>
      <text:p text:style-name="P1">a plum - plums</text:p>
      <text:p text:style-name="P1"/>
      <text:p text:style-name="P7">a raspberry – raspberries</text:p>
      <text:p text:style-name="P7"/>
      <text:p text:style-name="P7">a blueberry – blueberri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0:20:56.62</meta:creation-date>
    <dc:date>2020-03-29T15:57:17.03</dc:date>
    <meta:editing-duration>PT7M51S</meta:editing-duration>
    <meta:editing-cycles>7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18" meta:word-count="51" meta:character-count="319" meta:non-whitespace-character-count="267"/>
  </office:meta>
</office:document-meta>
</file>