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908c"/>
    </style:style>
    <style:style style:name="P2" style:family="paragraph" style:parent-style-name="Standard">
      <style:text-properties officeooo:rsid="0000908c" officeooo:paragraph-rsid="0000908c"/>
    </style:style>
    <style:style style:name="P3" style:family="paragraph" style:parent-style-name="Standard">
      <style:text-properties officeooo:rsid="0000908c" officeooo:paragraph-rsid="00015b9c"/>
    </style:style>
    <style:style style:name="P4" style:family="paragraph" style:parent-style-name="Standard">
      <style:text-properties officeooo:rsid="0000908c" officeooo:paragraph-rsid="0002b314"/>
    </style:style>
    <style:style style:name="P5" style:family="paragraph" style:parent-style-name="Standard">
      <style:text-properties officeooo:rsid="000012e1" officeooo:paragraph-rsid="000012e1"/>
    </style:style>
    <style:style style:name="P6" style:family="paragraph" style:parent-style-name="Standard">
      <style:text-properties officeooo:rsid="000f92cf" officeooo:paragraph-rsid="0000a224"/>
    </style:style>
    <style:style style:name="P7" style:family="paragraph" style:parent-style-name="Standard">
      <style:text-properties fo:font-weight="bold" officeooo:rsid="0000908c" officeooo:paragraph-rsid="000012e1" style:font-weight-asian="bold" style:font-weight-complex="bold"/>
    </style:style>
    <style:style style:name="P8" style:family="paragraph" style:parent-style-name="Standard">
      <style:text-properties fo:color="#ff3333" style:font-name="Trebuchet MS" fo:font-size="13pt" officeooo:rsid="000012e1" officeooo:paragraph-rsid="0000a224" style:font-size-asian="13pt" style:font-size-complex="13pt"/>
    </style:style>
    <style:style style:name="P9" style:family="paragraph" style:parent-style-name="Standard">
      <style:text-properties fo:color="#ff3333" style:font-name="Trebuchet MS" fo:font-size="13pt" officeooo:rsid="0000908c" officeooo:paragraph-rsid="00015b9c" style:font-size-asian="13pt" style:font-size-complex="13pt"/>
    </style:style>
    <style:style style:name="P10" style:family="paragraph" style:parent-style-name="Standard">
      <style:text-properties fo:color="#ff3333" style:font-name="Trebuchet MS" fo:font-size="13pt" officeooo:rsid="0000908c" officeooo:paragraph-rsid="0000a224" style:font-size-asian="13pt" style:font-size-complex="13pt"/>
    </style:style>
    <style:style style:name="P11" style:family="paragraph" style:parent-style-name="Standard">
      <style:text-properties fo:color="#ff3333" style:font-name="Trebuchet MS" fo:font-size="13pt" officeooo:paragraph-rsid="0002160a" style:font-size-asian="13pt" style:font-size-complex="13pt"/>
    </style:style>
    <style:style style:name="P12" style:family="paragraph" style:parent-style-name="Standard">
      <style:text-properties fo:color="#198a8a" style:font-name="Trebuchet MS" fo:font-size="13pt" officeooo:rsid="0000908c" officeooo:paragraph-rsid="00015b9c" style:font-size-asian="13pt" style:font-size-complex="13pt"/>
    </style:style>
    <style:style style:name="P13" style:family="paragraph" style:parent-style-name="Standard">
      <style:text-properties fo:color="#198a8a" style:font-name="Trebuchet MS" fo:font-size="13pt" officeooo:rsid="000f92cf" officeooo:paragraph-rsid="00015b9c" style:font-size-asian="13pt" style:font-size-complex="13pt"/>
    </style:style>
    <style:style style:name="P14" style:family="paragraph" style:parent-style-name="Standard">
      <style:text-properties style:font-name="Trebuchet MS" fo:font-size="13pt" officeooo:rsid="0000908c" officeooo:paragraph-rsid="0000a224" style:font-size-asian="13pt" style:font-size-complex="13pt"/>
    </style:style>
    <style:style style:name="P15" style:family="paragraph" style:parent-style-name="Standard">
      <style:text-properties style:font-name="Trebuchet MS" fo:font-size="13pt" officeooo:rsid="0000908c" officeooo:paragraph-rsid="0002b314" style:font-size-asian="13pt" style:font-size-complex="13pt"/>
    </style:style>
    <style:style style:name="P16" style:family="paragraph" style:parent-style-name="Standard">
      <style:text-properties style:font-name="Trebuchet MS" fo:font-size="13pt" officeooo:paragraph-rsid="00032e67" style:font-size-asian="13pt" style:font-size-complex="13pt"/>
    </style:style>
    <style:style style:name="P17" style:family="paragraph" style:parent-style-name="Standard">
      <style:text-properties fo:color="#33cc66" style:font-name="Trebuchet MS" fo:font-size="13pt" officeooo:rsid="0000908c" officeooo:paragraph-rsid="00015b9c" style:font-size-asian="13pt" style:font-size-complex="13pt"/>
    </style:style>
    <style:style style:name="P18" style:family="paragraph" style:parent-style-name="Standard">
      <style:text-properties officeooo:paragraph-rsid="0002b314"/>
    </style:style>
    <style:style style:name="P19" style:family="paragraph" style:parent-style-name="Standard">
      <style:text-properties fo:font-weight="bold" officeooo:rsid="00015b9c" officeooo:paragraph-rsid="00015b9c" style:font-weight-asian="bold" style:font-weight-complex="bold"/>
    </style:style>
    <style:style style:name="P20" style:family="paragraph" style:parent-style-name="Standard">
      <style:text-properties fo:color="#ff3333" style:font-name="Trebuchet MS" fo:font-size="13pt" officeooo:rsid="0000a224" officeooo:paragraph-rsid="0000a224" style:font-size-asian="13pt" style:font-size-complex="13pt"/>
    </style:style>
    <style:style style:name="P21" style:family="paragraph" style:parent-style-name="Standard">
      <style:text-properties fo:color="#ff3333" style:font-name="Trebuchet MS" fo:font-size="13pt" officeooo:rsid="00015b9c" officeooo:paragraph-rsid="00015b9c" style:font-size-asian="13pt" style:font-size-complex="13pt"/>
    </style:style>
    <style:style style:name="P22" style:family="paragraph" style:parent-style-name="Standard">
      <style:text-properties fo:color="#ff3333" style:font-name="Trebuchet MS" fo:font-size="13pt" officeooo:rsid="0002160a" officeooo:paragraph-rsid="0002160a" style:font-size-asian="13pt" style:font-size-complex="13pt"/>
    </style:style>
    <style:style style:name="P23" style:family="paragraph" style:parent-style-name="Standard">
      <style:text-properties fo:color="#ff3333" style:font-name="Trebuchet MS" fo:font-size="13pt" officeooo:rsid="0002b314" officeooo:paragraph-rsid="0002b314" style:font-size-asian="13pt" style:font-size-complex="13pt"/>
    </style:style>
    <style:style style:name="P24" style:family="paragraph" style:parent-style-name="Standard">
      <style:text-properties fo:color="#ff3333" style:font-name="Trebuchet MS" fo:font-size="13pt" officeooo:rsid="00032e67" officeooo:paragraph-rsid="00032e67" style:font-size-asian="13pt" style:font-size-complex="13pt"/>
    </style:style>
    <style:style style:name="P25" style:family="paragraph" style:parent-style-name="Standard">
      <style:text-properties fo:color="#198a8a" style:font-name="Trebuchet MS" fo:font-size="13pt" officeooo:rsid="00015b9c" officeooo:paragraph-rsid="00015b9c" style:font-size-asian="13pt" style:font-size-complex="13pt"/>
    </style:style>
    <style:style style:name="P26" style:family="paragraph" style:parent-style-name="Standard">
      <style:text-properties fo:color="#198a8a" style:font-name="Trebuchet MS" fo:font-size="13pt" officeooo:rsid="0002b314" officeooo:paragraph-rsid="0002b314" style:font-size-asian="13pt" style:font-size-complex="13pt"/>
    </style:style>
    <style:style style:name="P27" style:family="paragraph" style:parent-style-name="Standard">
      <style:text-properties fo:color="#198a8a" style:font-name="Trebuchet MS" fo:font-size="13pt" officeooo:rsid="0002b314" officeooo:paragraph-rsid="00032e67" style:font-size-asian="13pt" style:font-size-complex="13pt"/>
    </style:style>
    <style:style style:name="P28" style:family="paragraph" style:parent-style-name="Standard">
      <style:text-properties fo:color="#198a8a" style:font-name="Trebuchet MS" fo:font-size="13pt" officeooo:rsid="0002160a" officeooo:paragraph-rsid="0002b314" style:font-size-asian="13pt" style:font-size-complex="13pt"/>
    </style:style>
    <style:style style:name="P29" style:family="paragraph" style:parent-style-name="Standard">
      <style:text-properties officeooo:rsid="00015b9c" officeooo:paragraph-rsid="00015b9c"/>
    </style:style>
    <style:style style:name="P30" style:family="paragraph" style:parent-style-name="Standard">
      <style:text-properties style:font-name="Trebuchet MS" fo:font-size="13pt" officeooo:rsid="00015b9c" officeooo:paragraph-rsid="00015b9c" style:font-size-asian="13pt" style:font-size-complex="13pt"/>
    </style:style>
    <style:style style:name="P31" style:family="paragraph" style:parent-style-name="Standard">
      <style:text-properties style:font-name="Trebuchet MS" fo:font-size="13pt" officeooo:rsid="0000a224" officeooo:paragraph-rsid="0000a224" style:font-size-asian="13pt" style:font-size-complex="13pt"/>
    </style:style>
    <style:style style:name="P32" style:family="paragraph" style:parent-style-name="Standard">
      <style:text-properties style:font-name="Trebuchet MS" fo:font-size="13pt" officeooo:rsid="0002160a" officeooo:paragraph-rsid="0002160a" style:font-size-asian="13pt" style:font-size-complex="13pt"/>
    </style:style>
    <style:style style:name="P33" style:family="paragraph" style:parent-style-name="Standard">
      <style:text-properties style:font-name="Trebuchet MS" fo:font-size="13pt" officeooo:rsid="0000908c" officeooo:paragraph-rsid="0000908c" style:font-size-asian="13pt" style:font-size-complex="13pt"/>
    </style:style>
    <style:style style:name="P34" style:family="paragraph" style:parent-style-name="Standard">
      <style:text-properties style:font-name="Trebuchet MS" fo:font-size="13pt" officeooo:rsid="00032e67" officeooo:paragraph-rsid="00032e67" style:font-size-asian="13pt" style:font-size-complex="13pt"/>
    </style:style>
    <style:style style:name="P35" style:family="paragraph" style:parent-style-name="Standard">
      <style:text-properties style:font-name="Trebuchet MS" fo:font-size="13pt" officeooo:rsid="0002b314" officeooo:paragraph-rsid="0002b314" style:font-size-asian="13pt" style:font-size-complex="13pt"/>
    </style:style>
    <style:style style:name="P36" style:family="paragraph" style:parent-style-name="Standard">
      <style:text-properties style:font-name="Trebuchet MS" fo:font-size="13pt" fo:font-weight="bold" officeooo:rsid="0000a224" officeooo:paragraph-rsid="0000a224" style:font-size-asian="13pt" style:font-weight-asian="bold" style:font-size-complex="13pt" style:font-weight-complex="bold"/>
    </style:style>
    <style:style style:name="P37" style:family="paragraph" style:parent-style-name="Standard">
      <style:text-properties officeooo:rsid="001405cd" officeooo:paragraph-rsid="0000a224"/>
    </style:style>
    <style:style style:name="P38" style:family="paragraph" style:parent-style-name="Standard">
      <style:text-properties officeooo:rsid="0000a224" officeooo:paragraph-rsid="0000a224"/>
    </style:style>
    <style:style style:name="P39" style:family="paragraph" style:parent-style-name="Standard">
      <style:text-properties fo:color="#33cc66" style:font-name="Trebuchet MS" fo:font-size="13pt" officeooo:rsid="00015b9c" officeooo:paragraph-rsid="00015b9c" style:font-size-asian="13pt" style:font-size-complex="13pt"/>
    </style:style>
    <style:style style:name="P40" style:family="paragraph" style:parent-style-name="Standard">
      <style:text-properties officeooo:rsid="00032e67" officeooo:paragraph-rsid="00032e67"/>
    </style:style>
    <style:style style:name="T1" style:family="text">
      <style:text-properties officeooo:rsid="0000908c"/>
    </style:style>
    <style:style style:name="T2" style:family="text">
      <style:text-properties officeooo:rsid="0000a224"/>
    </style:style>
    <style:style style:name="T3" style:family="text">
      <style:text-properties officeooo:rsid="001405cd"/>
    </style:style>
    <style:style style:name="T4" style:family="text">
      <style:text-properties officeooo:rsid="00015b9c"/>
    </style:style>
    <style:style style:name="T5" style:family="text">
      <style:text-properties fo:color="#198a8a" style:font-name="Trebuchet MS" fo:font-size="13pt" officeooo:rsid="00015b9c" style:font-size-asian="13pt" style:font-size-complex="13pt"/>
    </style:style>
    <style:style style:name="T6" style:family="text">
      <style:text-properties fo:color="#198a8a" style:font-name="Trebuchet MS" fo:font-size="13pt" officeooo:rsid="0000a224" style:font-size-asian="13pt" style:font-size-complex="13pt"/>
    </style:style>
    <style:style style:name="T7" style:family="text">
      <style:text-properties fo:color="#198a8a" officeooo:rsid="0002b314"/>
    </style:style>
    <style:style style:name="T8" style:family="text">
      <style:text-properties fo:color="#198a8a" officeooo:rsid="00057f3f"/>
    </style:style>
    <style:style style:name="T9" style:family="text">
      <style:text-properties fo:color="#198a8a" fo:font-size="13pt" officeooo:rsid="00057f3f" style:font-size-asian="13pt" style:font-size-complex="13pt"/>
    </style:style>
    <style:style style:name="T10" style:family="text">
      <style:text-properties fo:color="#198a8a" style:font-name="Trebuchet MS" fo:font-size="13pt" officeooo:rsid="00057f3f" style:font-size-asian="13pt" style:font-size-complex="13pt"/>
    </style:style>
    <style:style style:name="T11" style:family="text">
      <style:text-properties fo:color="#198a8a" style:font-name="Trebuchet MS" officeooo:rsid="00057f3f"/>
    </style:style>
    <style:style style:name="T12" style:family="text">
      <style:text-properties style:font-name="Trebuchet MS" fo:font-size="13pt" officeooo:rsid="00015b9c" style:font-size-asian="13pt" style:font-size-complex="13pt"/>
    </style:style>
    <style:style style:name="T13" style:family="text">
      <style:text-properties style:font-name="Trebuchet MS" fo:font-size="13pt" officeooo:rsid="001405cd" style:font-size-asian="13pt" style:font-size-complex="13pt"/>
    </style:style>
    <style:style style:name="T14" style:family="text">
      <style:text-properties style:font-name="Trebuchet MS" fo:font-size="13pt" officeooo:rsid="0000908c" style:font-size-asian="13pt" style:font-size-complex="13pt"/>
    </style:style>
    <style:style style:name="T15" style:family="text">
      <style:text-properties fo:color="#ff3333" officeooo:rsid="0000a224"/>
    </style:style>
    <style:style style:name="T16" style:family="text">
      <style:text-properties fo:color="#ff3333" officeooo:rsid="00015b9c"/>
    </style:style>
    <style:style style:name="T17" style:family="text">
      <style:text-properties fo:color="#ff3333" fo:font-weight="bold" officeooo:rsid="0000a224" style:font-weight-asian="bold" style:font-weight-complex="bold"/>
    </style:style>
    <style:style style:name="T18" style:family="text">
      <style:text-properties officeooo:rsid="0002160a"/>
    </style:style>
    <style:style style:name="T19" style:family="text">
      <style:text-properties officeooo:rsid="0002b314"/>
    </style:style>
    <style:style style:name="T20" style:family="text">
      <style:text-properties officeooo:rsid="00032e67"/>
    </style:style>
    <style:style style:name="T21" style:family="text">
      <style:text-properties fo:color="#000000"/>
    </style:style>
    <style:style style:name="T22" style:family="text">
      <style:text-properties fo:color="#000000" officeooo:rsid="0000a224"/>
    </style:style>
    <style:style style:name="T23" style:family="text">
      <style:text-properties fo:color="#000000" officeooo:rsid="00015b9c"/>
    </style:style>
    <style:style style:name="T24" style:family="text">
      <style:text-properties fo:color="#000000" fo:font-weight="bold" officeooo:rsid="0000a224" style:font-weight-asian="bold" style:font-weight-complex="bold"/>
    </style:style>
    <style:style style:name="T25" style:family="text">
      <style:text-properties fo:color="#800000"/>
    </style:style>
    <style:style style:name="T26" style:family="text">
      <style:text-properties officeooo:rsid="00057f3f"/>
    </style:style>
    <style:style style:name="T27" style:family="text">
      <style:text-properties style:font-name="Trebuchet MS" officeooo:rsid="00057f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4abc</text:p>
      <text:p text:style-name="P19">3. teden (30.3.-3.4.3030)</text:p>
      <text:p text:style-name="P5"/>
      <text:p text:style-name="P20">Hello kids!</text:p>
      <text:p text:style-name="P20"/>
      <text:p text:style-name="P8"><text:span text:style-name="T2">I hope you had a great weekend. Thank you for your toy descriptions and mails. I hope you did the exercises <text:s/></text:span><text:span text:style-name="T4">about Peppa Pig and</text:span><text:span text:style-name="T2"> the Frog family. </text:span></text:p>
      <text:p text:style-name="P20"/>
      <text:p text:style-name="P20">We are going to repeat family members by watching the following video. <text:span text:style-name="T27">Invite your family to dance with you. </text:span></text:p>
      <text:p text:style-name="P14"/>
      <text:p text:style-name="P14"/>
      <text:p text:style-name="P25">Pozdravljeni otroci!</text:p>
      <text:p text:style-name="P25"/>
      <text:p text:style-name="P25">Upam, da ste lepo preživeli vikend. Hvala za opise igrač in ostala sporočila. <text:s/>Upam, da ste naredili vaje o Pujsi Pepi in Žabji družini. </text:p>
      <text:p text:style-name="P25"/>
      <text:p text:style-name="P3"><text:span text:style-name="T5">Ponovili bomo družinske člane. Kliknite na spodnjo povezavo</text:span><text:span text:style-name="T12">.</text:span><text:span text:style-name="T4"> </text:span><text:span text:style-name="T10">Povabite družinske člane, da plešejo z vami. </text:span></text:p>
      <text:p text:style-name="P29"/>
      <text:p text:style-name="P1"><text:a xlink:type="simple" xlink:href="https://www.youtube.com/watch?v=j8z7UjET1Is"><text:span text:style-name="T1">https://www.youtube.com/watch?v=j8z7UjET1Is</text:span></text:a><text:span text:style-name="T1"> </text:span></text:p>
      <text:p text:style-name="P2"/>
      <text:p text:style-name="P14"><text:span text:style-name="T15">Now open your student's books on page </text:span><text:span text:style-name="T22">58</text:span><text:span text:style-name="T15"> and listen to the words in the chest of treasures. Click on the link bellow.</text:span><text:span text:style-name="T2"> <text:s text:c="18"/></text:span></text:p>
      <text:p text:style-name="P6"><text:a xlink:type="simple" xlink:href="http://e-gradiva.com/dokumenti/MS1/unit4.html#slusni"><text:span text:style-name="T13"/></text:a></text:p>
      <text:p text:style-name="P13"><text:span text:style-name="T4">Odprite učbenike na strani </text:span><text:span text:style-name="T23">58</text:span><text:span text:style-name="T4"> in poslušajte besede, ki so v skrinji zakladov. Kliknite na spodnjo povezavo. </text:span></text:p>
      <text:p text:style-name="P30"/>
      <text:p text:style-name="P6"><text:a xlink:type="simple" xlink:href="http://e-gradiva.com/dokumenti/MS1/unit4.html#slusni"><text:span text:style-name="T3">http://e-gradiva.com/dokumenti/MS1/unit4.html#slusni</text:span></text:a><text:span text:style-name="T3"> </text:span></text:p>
      <text:p text:style-name="P37"/>
      <text:p text:style-name="P14"><text:span text:style-name="T16">O</text:span><text:span text:style-name="T15">pen your notebooks and write a big title </text:span><text:span text:style-name="T24">Meet my Family</text:span><text:span text:style-name="T15"> and write all family members into the notebook</text:span><text:span text:style-name="T2">. </text:span></text:p>
      <text:p text:style-name="P31"/>
      <text:p text:style-name="P25">Odprite zvezke in vanje napišite velik naslov čez tri vrstice <text:span text:style-name="T21">Meet my Family</text:span> in si izpišite spodnje besed in prevode. </text:p>
      <text:p text:style-name="P29"/>
      <text:p text:style-name="P36">MEET FAMILY</text:p>
      <text:p text:style-name="P31"/>
      <text:p text:style-name="P31">mum – mother - mama</text:p>
      <text:p text:style-name="P31"/>
      <text:p text:style-name="P31">dad – father - oče</text:p>
      <text:p text:style-name="P31"/>
      <text:p text:style-name="P31">brother - brat</text:p>
      <text:p text:style-name="P31"/>
      <text:p text:style-name="P31">sister - sestra</text:p>
      <text:p text:style-name="P31"/>
      <text:p text:style-name="P31">baby - dojenček</text:p>
      <text:p text:style-name="P31"/>
      <text:p text:style-name="P31">son - sin</text:p>
      <text:p text:style-name="P31"><text:soft-page-break/></text:p>
      <text:p text:style-name="P31">daughter - hči</text:p>
      <text:p text:style-name="P31"/>
      <text:p text:style-name="P31">parents <text:s/>- starši</text:p>
      <text:p text:style-name="P31"/>
      <text:p text:style-name="P31">grandparents – stari starši </text:p>
      <text:p text:style-name="P31"/>
      <text:p text:style-name="P31">grandma - babica</text:p>
      <text:p text:style-name="P31"/>
      <text:p text:style-name="P31">grandpa - dedek</text:p>
      <text:p text:style-name="P31"/>
      <text:p text:style-name="P31">uncle - stric</text:p>
      <text:p text:style-name="P31"/>
      <text:p text:style-name="P31">aunt – teta </text:p>
      <text:p text:style-name="P31"/>
      <text:p text:style-name="P31">cousin - -bratranec, sestrična</text:p>
      <text:p text:style-name="P31"/>
      <text:p text:style-name="P21">You can also draw some of your family members. </text:p>
      <text:p text:style-name="P3"><text:span text:style-name="T6">Lahko narišeš tudi kakšnega tvojega družinskega člana pod zapis.</text:span><text:span text:style-name="T2"> </text:span></text:p>
      <text:p text:style-name="P38"/>
      <text:p text:style-name="P10"><text:span text:style-name="T4">O</text:span><text:span text:style-name="T2">pen your student's books on page </text:span><text:span text:style-name="T22">59</text:span><text:span text:style-name="T2"> and look at Tim's family. Open your workbooks on page </text:span><text:span text:style-name="T22">54</text:span><text:span text:style-name="T2"> and do the exercise </text:span><text:span text:style-name="T22">1</text:span><text:span text:style-name="T2"> and then do page </text:span><text:span text:style-name="T22">55</text:span><text:span text:style-name="T2">. </text:span></text:p>
      <text:p text:style-name="P31"/>
      <text:p text:style-name="P12"><text:span text:style-name="T4">Odpri učbenik na strani </text:span><text:span text:style-name="T23">59</text:span><text:span text:style-name="T4"> in poglej Timove družinske člane. Odpri delovni zvezek na strani </text:span><text:span text:style-name="T23">54</text:span><text:span text:style-name="T4">, reši nalogo </text:span><text:span text:style-name="T23">1</text:span><text:span text:style-name="T4"> in nato še celo stran </text:span><text:span text:style-name="T23">55</text:span><text:span text:style-name="T4">. </text:span></text:p>
      <text:p text:style-name="P30"/>
      <text:p text:style-name="P9"><text:span text:style-name="T4">Open your student's books on page </text:span><text:span text:style-name="T23">60 </text:span><text:span text:style-name="T4">– Look at the picture of Tim's family and say who is who. Look at the example: Tim's grandpa is number eight. What about number 5? Tim's father is number five. Practice 4c with your parents – Who si number 4? Tim's sister. Npr. Who's number 2? Tim's parrot.</text:span></text:p>
      <text:p text:style-name="P30"/>
      <text:p text:style-name="P17"><text:span text:style-name="T4">V učbeniku na strani </text:span><text:span text:style-name="T23">60</text:span><text:span text:style-name="T4"> ustno naredi nalogo 3b. Povej, katera številka je kateri Timov družinski član. Glej primer: Tim's grandpa is number eight.</text:span></text:p>
      <text:p text:style-name="P39">Kako bi rekli za št 5? Tim's father is number five. </text:p>
      <text:p text:style-name="P39">S starši vadite še 4c – Who's number 4? Tim's sister. Npr. Who is number 2? Tim's parrot. </text:p>
      <text:p text:style-name="P39"/>
      <text:p text:style-name="P11"><text:span text:style-name="T19">W</text:span><text:span text:style-name="T18">e will talk about Famil</text:span><text:span text:style-name="T19">y</text:span><text:span text:style-name="T18"> trees. Watch </text:span><text:span text:style-name="T19">the video about </text:span><text:span text:style-name="T18">Peppa </text:span><text:span text:style-name="T19">P</text:span><text:span text:style-name="T18">ig's family tree and family trees of all her friends.</text:span></text:p>
      <text:p text:style-name="P32"/>
      <text:p text:style-name="P18"><text:a xlink:type="simple" xlink:href="https://www.youtube.com/watch?v=GTEdsKZasMM"><text:span text:style-name="T14">https://www.youtube.com/watch?v=GTEdsKZasMM</text:span></text:a><text:span text:style-name="T14"> </text:span></text:p>
      <text:p text:style-name="P32"/>
      <text:p text:style-name="P22">Write into your notebook title <text:span text:style-name="T21">Family Tree</text:span>. Open your student's books on page 61 and write the sentences into your notebook. </text:p>
      <text:p text:style-name="P22">Npr.</text:p>
      <text:p text:style-name="P23">This is me.</text:p>
      <text:p text:style-name="P23">I'm Helen's <text:s/>brother. Itd. </text:p>
      <text:p text:style-name="P26"/>
      <text:p text:style-name="P27"><text:soft-page-break/>Odpri učbenik na strani 61, v zvezek napiši naslov <text:span text:style-name="T21">Family tree</text:span> ter prepiši dopolnjene povedi v zvezek. </text:p>
      <text:p text:style-name="P28">Npr.</text:p>
      <text:p text:style-name="P26">This is me.</text:p>
      <text:p text:style-name="P26">I'm Helen's <text:s/>brother. itd. </text:p>
      <text:p text:style-name="P33"/>
      <text:p text:style-name="P34">You can repeat family members on the followin link:</text:p>
      <text:p text:style-name="P16"><text:a xlink:type="simple" xlink:href="https://www.bookwidgets.com/play/BDPWSL?teacher_id=6599909971066880"><text:span text:style-name="T20"/></text:a></text:p>
      <text:p text:style-name="P16"><text:a xlink:type="simple" xlink:href="https://www.bookwidgets.com/play/QDQPBU?teacher_id=6599909971066880"><text:span text:style-name="T20">https://www.bookwidgets.com/play/QDQPBU?teacher_id=6599909971066880</text:span></text:a><text:span text:style-name="T20"> </text:span></text:p>
      <text:p text:style-name="P16"><text:a xlink:type="simple" xlink:href="https://www.bookwidgets.com/play/BDPWSL?teacher_id=6599909971066880"><text:span text:style-name="T20"/></text:a></text:p>
      <text:p text:style-name="P16"><text:a xlink:type="simple" xlink:href="https://www.bookwidgets.com/play/BDPWSL?teacher_id=6599909971066880"><text:span text:style-name="T20">https://www.bookwidgets.com/play/BDPWSL?teacher_id=6599909971066880</text:span></text:a><text:span text:style-name="T20"> </text:span></text:p>
      <text:p text:style-name="P26"/>
      <text:p text:style-name="P26"/>
      <text:p text:style-name="P15"><text:span text:style-name="T7">Ko končaš mi pošlji kakšno sliko iz zvezka, da vidim, <text:s/>če je vse prav napisano.</text:span><text:span text:style-name="T19"> </text:span></text:p>
      <text:p text:style-name="P35"/>
      <text:p text:style-name="P24">Goodbye. Click. </text:p>
      <text:p text:style-name="P40"/>
      <text:p text:style-name="P4"><text:a xlink:type="simple" xlink:href="https://www.youtube.com/watch?v=BSUjPAT4v2c"><text:span text:style-name="T19">https://www.youtube.com/watch?v=BSUjPAT4v2c</text:span></text:a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9:51.37</meta:creation-date>
    <dc:date>2020-03-29T16:07:59.07</dc:date>
    <meta:editing-duration>PT16M59S</meta:editing-duration>
    <meta:editing-cycles>5</meta:editing-cycles>
    <meta:generator>LibreOffice/4.0.4.2$Windows_x86 LibreOffice_project/9e9821abd0ffdbc09cd8c52eaa574fa09eb08f2</meta:generator>
    <meta:document-statistic meta:table-count="0" meta:image-count="0" meta:object-count="0" meta:page-count="3" meta:paragraph-count="53" meta:word-count="503" meta:character-count="3133" meta:non-whitespace-character-count="2624"/>
  </office:meta>
</office:document-meta>
</file>