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0f92cf"/>
    </style:style>
    <style:style style:name="P2" style:family="paragraph" style:parent-style-name="Standard">
      <style:text-properties officeooo:paragraph-rsid="00116b53"/>
    </style:style>
    <style:style style:name="P3" style:family="paragraph" style:parent-style-name="Standard">
      <style:text-properties officeooo:rsid="000f92cf" officeooo:paragraph-rsid="000f92cf"/>
    </style:style>
    <style:style style:name="P4" style:family="paragraph" style:parent-style-name="Standard">
      <style:text-properties officeooo:rsid="000f92cf" officeooo:paragraph-rsid="00116b53"/>
    </style:style>
    <style:style style:name="P5" style:family="paragraph" style:parent-style-name="Standard">
      <style:text-properties officeooo:rsid="000f92cf" officeooo:paragraph-rsid="0011adc3"/>
    </style:style>
    <style:style style:name="P6" style:family="paragraph" style:parent-style-name="Standard">
      <style:text-properties officeooo:rsid="000f92cf" officeooo:paragraph-rsid="0012f829"/>
    </style:style>
    <style:style style:name="P7" style:family="paragraph" style:parent-style-name="Standard">
      <style:text-properties officeooo:rsid="000f92cf" officeooo:paragraph-rsid="00130168"/>
    </style:style>
    <style:style style:name="P8" style:family="paragraph" style:parent-style-name="Standard">
      <style:text-properties fo:font-weight="bold" officeooo:rsid="000f92cf" officeooo:paragraph-rsid="00130168" style:font-weight-asian="bold" style:font-weight-complex="bold"/>
    </style:style>
    <style:style style:name="P9" style:family="paragraph" style:parent-style-name="Standard">
      <style:text-properties fo:font-weight="bold" officeooo:rsid="000f92cf" officeooo:paragraph-rsid="000f92cf" style:font-weight-asian="bold" style:font-weight-complex="bold"/>
    </style:style>
    <style:style style:name="P10" style:family="paragraph" style:parent-style-name="Standard">
      <style:text-properties fo:font-weight="bold" officeooo:rsid="00130168" officeooo:paragraph-rsid="00130168" style:font-weight-asian="bold" style:font-weight-complex="bold"/>
    </style:style>
    <style:style style:name="P11" style:family="paragraph" style:parent-style-name="Standard">
      <style:text-properties fo:font-weight="normal" officeooo:rsid="00130168" officeooo:paragraph-rsid="00130168" style:font-weight-asian="normal" style:font-weight-complex="normal"/>
    </style:style>
    <style:style style:name="P12" style:family="paragraph" style:parent-style-name="Standard">
      <style:text-properties officeooo:rsid="0011adc3" officeooo:paragraph-rsid="0011adc3"/>
    </style:style>
    <style:style style:name="P13" style:family="paragraph" style:parent-style-name="Standard">
      <style:text-properties officeooo:rsid="0011adc3" officeooo:paragraph-rsid="0012f829"/>
    </style:style>
    <style:style style:name="P14" style:family="paragraph" style:parent-style-name="Standard">
      <style:text-properties officeooo:rsid="0011adc3" officeooo:paragraph-rsid="00130168"/>
    </style:style>
    <style:style style:name="P15" style:family="paragraph" style:parent-style-name="Standard">
      <style:text-properties officeooo:rsid="0011adc3" officeooo:paragraph-rsid="00116b53"/>
    </style:style>
    <style:style style:name="P16" style:family="paragraph" style:parent-style-name="Standard">
      <style:text-properties officeooo:rsid="0012f829" officeooo:paragraph-rsid="0012f829"/>
    </style:style>
    <style:style style:name="P17" style:family="paragraph" style:parent-style-name="Standard">
      <style:text-properties officeooo:rsid="0012f829" officeooo:paragraph-rsid="00130168"/>
    </style:style>
    <style:style style:name="P18" style:family="paragraph" style:parent-style-name="Standard">
      <style:text-properties officeooo:rsid="00130168" officeooo:paragraph-rsid="00130168"/>
    </style:style>
    <style:style style:name="P19" style:family="paragraph" style:parent-style-name="Standard">
      <style:text-properties officeooo:rsid="000f92cf" officeooo:paragraph-rsid="000f92cf"/>
    </style:style>
    <style:style style:name="P20" style:family="paragraph" style:parent-style-name="Standard">
      <style:text-properties officeooo:rsid="000f92cf" officeooo:paragraph-rsid="001587a1"/>
    </style:style>
    <style:style style:name="P21" style:family="paragraph" style:parent-style-name="Standard">
      <style:text-properties fo:font-weight="normal" officeooo:rsid="000f92cf" officeooo:paragraph-rsid="000f92cf" style:font-weight-asian="normal" style:font-weight-complex="normal"/>
    </style:style>
    <style:style style:name="T1" style:family="text">
      <style:text-properties officeooo:rsid="000f92cf"/>
    </style:style>
    <style:style style:name="T2" style:family="text">
      <style:text-properties fo:font-weight="bold" officeooo:rsid="000f92cf" style:font-weight-asian="bold" style:font-weight-complex="bold"/>
    </style:style>
    <style:style style:name="T3" style:family="text">
      <style:text-properties fo:font-weight="bold" officeooo:rsid="0011adc3" style:font-weight-asian="bold" style:font-weight-complex="bold"/>
    </style:style>
    <style:style style:name="T4" style:family="text">
      <style:text-properties fo:font-weight="bold" officeooo:rsid="0012f829" style:font-weight-asian="bold" style:font-weight-complex="bold"/>
    </style:style>
    <style:style style:name="T5" style:family="text">
      <style:text-properties fo:font-weight="bold" officeooo:rsid="00130168" style:font-weight-asian="bold" style:font-weight-complex="bold"/>
    </style:style>
    <style:style style:name="T6" style:family="text">
      <style:text-properties fo:font-weight="bold" officeooo:rsid="00138c06" style:font-weight-asian="bold" style:font-weight-complex="bold"/>
    </style:style>
    <style:style style:name="T7" style:family="text">
      <style:text-properties officeooo:rsid="00116b53"/>
    </style:style>
    <style:style style:name="T8" style:family="text">
      <style:text-properties officeooo:rsid="0011adc3"/>
    </style:style>
    <style:style style:name="T9" style:family="text">
      <style:text-properties officeooo:rsid="0012f829"/>
    </style:style>
    <style:style style:name="T10" style:family="text">
      <style:text-properties officeooo:rsid="00130168"/>
    </style:style>
    <style:style style:name="T11" style:family="text">
      <style:text-properties fo:font-weight="normal" officeooo:rsid="00130168" style:font-weight-asian="normal" style:font-weight-complex="normal"/>
    </style:style>
    <style:style style:name="T12" style:family="text">
      <style:text-properties fo:font-weight="normal" officeooo:rsid="0011adc3" style:font-weight-asian="normal" style:font-weight-complex="normal"/>
    </style:style>
    <style:style style:name="T13" style:family="text">
      <style:text-properties officeooo:rsid="00138c06"/>
    </style:style>
    <style:style style:name="T14" style:family="text">
      <style:text-properties officeooo:rsid="001587a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JA </text:p>
      <text:p text:style-name="P3"/>
      <text:p text:style-name="P9">4. A <text:span text:style-name="T14">in 4. C</text:span></text:p>
      <text:p text:style-name="P3"/>
      <text:p text:style-name="P20"><text:span text:style-name="T14">Delo za prvi teden: od 16.3.-20.3.2020. </text:span></text:p>
      <text:p text:style-name="P3"/>
      <text:p text:style-name="P3">V delovnem zvezku predelajte snov na straneh: 40, 41, 44, 48. </text:p>
      <text:p text:style-name="P3">Na strani 41 delajte povedi po zgledu. Izberete osebe in predmete in napišete povedi. Npr. Dani has got sticks. Children have got kites.</text:p>
      <text:p text:style-name="P3">Ponavljajte besedišče Toys.</text:p>
      <text:p text:style-name="P12"/>
      <text:p text:style-name="P5"><text:span text:style-name="T3">Dodatna naloga</text:span><text:span text:style-name="T8">, ki mi jo </text:span><text:span text:style-name="T13">lahko </text:span><text:span text:style-name="T8">pošljete na moj elektronski naslov, ki je na spletni strani šole:</text:span></text:p>
      <text:p text:style-name="P5"><text:span text:style-name="T3">DZ str. 52/27</text:span><text:span text:style-name="T8"> – Preberi o Danijevi najljubši igrači in piši o svoji najljubši igrači.</text:span></text:p>
      <text:p text:style-name="P5"><text:span text:style-name="T8">Po zgledu naj otrok napiše povedi zase in za svojo najljubšo igračo. Če bo rabil pomoč, mu prosim pomagajte. Ko bo vaš otrok napisal opis, ga prosim slikajte in pošljite na moj mail, </text:span><text:span text:style-name="T9">da ga popravim. </text:span><text:span text:style-name="T8"><text:s/></text:span></text:p>
      <text:p text:style-name="P12"/>
      <text:p text:style-name="P20"><text:span text:style-name="T8">Za popestritev pouka si lahko pogledate</text:span><text:span text:style-name="T3"> e-gradiva My sails 1.</text:span></text:p>
      <text:p text:style-name="P20"><text:span text:style-name="T8">Priporočam pa tudi stran </text:span><text:span text:style-name="T3">British Council Kids </text:span><text:span text:style-name="T4">(http://learnenglishkids.britishcouncil.org)</text:span><text:span text:style-name="T8">, kjer v iskalno geslo napišete </text:span><text:span text:style-name="T3">Toys </text:span><text:span text:style-name="T8">nato izbirate med raznimi igricami. </text:span></text:p>
      <text:p text:style-name="P6"/>
      <text:p text:style-name="P16">Lahko pa si tudi pogledate več posnetkov na youtubu:</text:p>
      <text:p text:style-name="P6"><text:a xlink:type="simple" xlink:href="https://www.youtube.com/watch?v=qAFZU1qliJI"><text:span text:style-name="T9"/></text:a></text:p>
      <text:p text:style-name="P6"><text:a xlink:type="simple" xlink:href="https://www.youtube.com/watch?v=qAFZU1qliJI"><text:span text:style-name="T9">https://www.youtube.com/watch?v=qAFZU1qliJI</text:span></text:a><text:span text:style-name="T9"> </text:span></text:p>
      <text:p text:style-name="P16"/>
      <text:p text:style-name="P6"><text:a xlink:type="simple" xlink:href="https://www.youtube.com/watch?v=jfGmHy5WgDI"><text:span text:style-name="T8">https://www.youtube.com/watch?v=jfGmHy5WgDI</text:span></text:a><text:span text:style-name="T8"> </text:span></text:p>
      <text:p text:style-name="P13"/>
      <text:p text:style-name="P6"><text:a xlink:type="simple" xlink:href="https://www.youtube.com/watch?v=8-SWzpdcl6E&amp;t=35s"><text:span text:style-name="T8">https://www.youtube.com/watch?v=8-SWzpdcl6E&amp;t=35s</text:span></text:a><text:span text:style-name="T8"> </text:span></text:p>
      <text:p text:style-name="P12"/>
      <text:p text:style-name="P7"><text:span text:style-name="T10">Nato pa še v delovnem zvezku </text:span><text:span text:style-name="T5">str. 53/30</text:span><text:span text:style-name="T10"> napišite in narišite v skrinjo zakladov stvari, ki ste se jih naučili v enoti 3. </text:span></text:p>
      <text:p text:style-name="P3"/>
      <text:p text:style-name="P21"><text:span text:style-name="T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l" fo:country="SI"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l" fo:country="S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4T08:49:59.12</meta:creation-date>
    <dc:date>2020-03-20T08:39:14.15</dc:date>
    <meta:editing-duration>PT2M58S</meta:editing-duration>
    <meta:editing-cycles>3</meta:editing-cycles>
    <meta:generator>LibreOffice/4.0.4.2$Windows_x86 LibreOffice_project/9e9821abd0ffdbc09cd8c52eaa574fa09eb08f2</meta:generator>
    <meta:document-statistic meta:table-count="0" meta:image-count="0" meta:object-count="0" meta:page-count="1" meta:paragraph-count="16" meta:word-count="180" meta:character-count="1197" meta:non-whitespace-character-count="1022"/>
  </office:meta>
</office:document-meta>
</file>